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 en terrasvergunning verleend aan Coffee-star In-store B.V., Veursestraatweg 185b tot en met 185g 22674 EG Leidschendam - kenmerk 00002255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en terrasvergunning voor het exploiteren van een terras verleend voor Coffee-star In-store B.V. Veursestraatweg 185b tot en met 185g Leidschendam </text:p>
            <text:p text:style-name="common-al">
            
          </text:p>
            <text:p text:style-name="common-al">
            <text:span text:style-name="nadrukvet">Datum bekendmaking besluit: </text:span>18 maart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8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255850</meta:user-defined>
    <dc:language>nl</dc:language>
    <meta:user-defined meta:name="OVERHEIDop.locatietype/OVERHEIDop.gebiedsmarkering">Punt</meta:user-defined>
    <meta:user-defined meta:name="DC.title">Integrale horecavergunning en terrasvergunning verleend aan Coffee-star In-store B.V., Veursestraatweg 185b tot en met 185g 22674 EG Leidschendam - kenmerk 0000225585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86</meta:user-defined>
    <meta:user-defined meta:name="OVERHEIDop.GmbID/DC.identifier">gmb-2026-132886</meta:user-defined>
    <meta:user-defined meta:name="OVERHEIDop.versieInformatie"/>
  </office:meta>
</office:document-meta>
</file>