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Albrecht Rodenbachhof 4-H 1064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complextuin van de woningbouwvereniging op de locatie t.h.v. Albrecht Rodenbachhof 4-H</text:p>
            <text:p text:style-name="common-al">Zaakadres: Albrecht Rodenbachhof 4-H 1064JB Amsterdam</text:p>
            <text:p text:style-name="common-al">Datum ontvangst: 10-03-2026 13:29</text:p>
            <text:p text:style-name="common-al">Zaaknummer: Z2026-010864</text:p>
            <text:p text:style-name="common-al">DSO-nummer: 20260310011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88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8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8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0864</meta:user-defined>
    <meta:user-defined meta:name="DCTERMS.abstract">vellen van één houtopstand in de complextuin van de woningbouwvereniging op de locatie t.h.v. Albrecht Rodenbachhof 4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Albrecht Rodenbachhof 4-H 1064JB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81</meta:user-defined>
    <meta:user-defined meta:name="OVERHEIDop.GmbID/DC.identifier">gmb-2026-132881</meta:user-defined>
    <meta:user-defined meta:name="OVERHEIDop.versieInformatie"/>
  </office:meta>
</office:document-meta>
</file>