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staureren van een kolom (herstel kolom voorportaal de Waag), Brink 56 7411BV Deventer,  [Deventer E 2137] Deventer E 2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6</text:p>
            <text:p text:style-name="common-al">
            <text:span text:style-name="nadrukvet">Locatie:</text:span> Brink 56 7411BV Deventer,  [Deventer E 2137] Deventer E 2137</text:p>
            <text:p text:style-name="common-al">
            <text:span text:style-name="nadrukvet">Zaakomschrijving:</text:span> het restaureren van een kolom (herstel kolom voorportaal de Waag)</text:p>
            <text:p text:style-name="common-al">
            <text:span text:style-name="nadrukvet">Zaaknummer:</text:span> Z2026-000002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2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2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28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209</meta:user-defined>
    <meta:user-defined meta:name="DCTERMS.abstract">het restaureren van een kolom (herstel  kolom voorportaal de Waa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staureren van een kolom (herstel kolom voorportaal de Waag), Brink 56 7411BV Deventer,  [Deventer E 2137] Deventer E 2137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88</meta:user-defined>
    <meta:user-defined meta:name="OVERHEIDop.GmbID/DC.identifier">gmb-2026-13288</meta:user-defined>
    <meta:user-defined meta:name="OVERHEIDop.versieInformatie"/>
  </office:meta>
</office:document-meta>
</file>