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erenbuurt 11, 3956RL Leersum, Ontheffing artikel 35 alcoholwet tijdens Boerendorpsfeest op 19 september 2026 (RX2025-00003168,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oerenbuurt 11, 3956RL Leersum, Ontheffing artikel 35 alcoholwet tijdens Boerendorpsfeest op 19 september 2026 (RX2025-00003168, 18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8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3168</meta:user-defined>
    <meta:user-defined meta:name="DCTERMS.abstract">Boerenbuurt 11, 3956RL Leersum, Ontheffing artikel 35 alcoholwet tijdens Boerendorpsfeest op 19 september 2026 (RX2025-00003168, 18 maart 2026)</meta:user-defined>
    <dc:language>nl</dc:language>
    <meta:user-defined meta:name="OVERHEIDop.locatietype/OVERHEIDop.gebiedsmarkering">Punt</meta:user-defined>
    <meta:user-defined meta:name="DC.title">Gemeente Utrechtse Heuvelrug, verleende ontheffing APV/Bijzondere wetten - Boerenbuurt 11, 3956RL Leersum, Ontheffing artikel 35 alcoholwet tijdens Boerendorpsfeest op 19 september 2026 (RX2025-00003168, 18 maart 2026)</meta:user-defined>
    <meta:user-defined meta:name="DCTERMS.W3CDTF/DCTERMS.available">2026-03-20</meta:user-defined>
    <meta:user-defined meta:name="DCTERMS.W3CDTF/OVERHEIDop.jaargang">2026</meta:user-defined>
    <meta:user-defined meta:name="OVERHEIDop.publicationIssue">132879</meta:user-defined>
    <meta:user-defined meta:name="OVERHEIDop.GmbID/DC.identifier">gmb-2026-132879</meta:user-defined>
    <meta:user-defined meta:name="OVERHEIDop.versieInformatie"/>
  </office:meta>
</office:document-meta>
</file>