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Driebergen-Rijsenburg, Melding gebruik maken 5-jarige evenementenvergunning Koningsdag op 27 april 2026 (RX2026-00000117, 1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, Driebergen-Rijsenburg, Melding gebruik maken 5-jarige evenementenvergunning Koningsdag op 27 april 2026 (RX2026-00000117, 18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8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117</meta:user-defined>
    <meta:user-defined meta:name="DCTERMS.abstract">Kerkplein, Driebergen-Rijsenburg, Melding gebruik maken 5-jarige evenementenvergunning Koningsdag op 27 april 2026 (RX2026-00000117, 18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Driebergen-Rijsenburg, Melding gebruik maken 5-jarige evenementenvergunning Koningsdag op 27 april 2026 (RX2026-00000117, 18 maart 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78</meta:user-defined>
    <meta:user-defined meta:name="OVERHEIDop.GmbID/DC.identifier">gmb-2026-132878</meta:user-defined>
    <meta:user-defined meta:name="OVERHEIDop.versieInformatie"/>
  </office:meta>
</office:document-meta>
</file>