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betrekken van een woning (2e etage) bij een fysiotherapiepraktijk (BG en 1e), Hoofdstraat 88 en 90 (perceel  LIE00 C 1040 aangevraagd als Hoofdstraat 88/9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maart 2026.</text:p>
            <text:p text:style-name="common-al">
            <text:span text:style-name="nadrukvet">Dossiernummer: </text:span>Z2025-00009886</text:p>
            <text:p text:style-name="common-al">
            <text:span text:style-name="nadrukvet">Omschrijving: </text:span>het betrekken van een woning (2e etage) bij een fysiotherapiepraktijk (BG en 1e)</text:p>
            <text:p text:style-name="common-al">
            <text:span text:style-name="nadrukvet">Locatie: </text:span>Hoofdstraat 88 en 90 (perceel LIE00 C 1040 aangevraagd als Hoofdstraat 88/92)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87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7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7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86</meta:user-defined>
    <meta:user-defined meta:name="DCTERMS.abstract">Hoofdstraat 88 en 90 (perceel  LIE00 C 1040 aangevraagd als Hoofdstraat 88/92) te De Lier</meta:user-defined>
    <dc:language>nl</dc:language>
    <meta:user-defined meta:name="OVERHEIDop.locatietype/OVERHEIDop.gebiedsmarkering">Vlak</meta:user-defined>
    <meta:user-defined meta:name="DC.title">Beschikking op aanvraag voor het betrekken van een woning (2e etage) bij een fysiotherapiepraktijk (BG en 1e), Hoofdstraat 88 en 90 (perceel  LIE00 C 1040 aangevraagd als Hoofdstraat 88/92) te De Lier</meta:user-defined>
    <meta:user-defined meta:name="DCTERMS.W3CDTF/DCTERMS.available">2026-03-20</meta:user-defined>
    <meta:user-defined meta:name="DCTERMS.W3CDTF/OVERHEIDop.jaargang">2026</meta:user-defined>
    <meta:user-defined meta:name="OVERHEIDop.publicationIssue">132876</meta:user-defined>
    <meta:user-defined meta:name="OVERHEIDop.GmbID/DC.identifier">gmb-2026-132876</meta:user-defined>
    <meta:user-defined meta:name="OVERHEIDop.versieInformatie"/>
  </office:meta>
</office:document-meta>
</file>