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gebruik Kapel Geverik als uitvaartcentrum, Kapelstraat 14, 6191RG Be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maakt bekend dat het verzoek van 9 juli 2025 voor een omgevingsvergunning verguningsvrij is. Het betreft het verzoek voor het gebruik van de Kapel Geverik als uitvaartcentru op locatie Kapelstraat 14, 6191RG Beek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U kunt de stukken op afspraak inzien. Voor meer informatie kunt u contact opnemen met gemeente Beek via omgevingswet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287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7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Vergunningvrij verklaard op locatie Kapelstraat 14, 6191RG Beek	</meta:user-defined>
    <dc:language>nl</dc:language>
    <meta:user-defined meta:name="OVERHEIDop.locatietype/OVERHEIDop.gebiedsmarkering">Vlak</meta:user-defined>
    <meta:user-defined meta:name="DC.title">Verguningsvrije verzoek voor gebruik Kapel Geverik als uitvaartcentrum, Kapelstraat 14, 6191RG 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73</meta:user-defined>
    <meta:user-defined meta:name="OVERHEIDop.GmbID/DC.identifier">gmb-2026-132873</meta:user-defined>
    <meta:user-defined meta:name="OVERHEIDop.versieInformatie"/>
  </office:meta>
</office:document-meta>
</file>