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lotenstraat 39A, Amsterdam - een gevelwijziging aan het gebouw A-facto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gevelwijziging aan het gebouw A-factorij</text:p>
            <text:p text:style-name="common-al">Aanvrager: Cushman &amp; Wakefield Netherlands B.V.</text:p>
            <text:p text:style-name="common-al">Zaaknummer: OD2026-0015125</text:p>
            <text:p text:style-name="common-al">DSO nummer: 2026030301133</text:p>
            <text:p text:style-name="common-al">Ontvangstdatum aanvraag: 0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8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5125</meta:user-defined>
    <meta:user-defined meta:name="DCTERMS.abstract">een gevelwijziging aan het gebouw A-facto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ilotenstraat 39A, Amsterdam - een gevelwijziging aan het gebouw A-factorij</meta:user-defined>
    <meta:user-defined meta:name="DCTERMS.W3CDTF/DCTERMS.available">2026-03-20</meta:user-defined>
    <meta:user-defined meta:name="DCTERMS.W3CDTF/OVERHEIDop.jaargang">2026</meta:user-defined>
    <meta:user-defined meta:name="OVERHEIDop.publicationIssue">132872</meta:user-defined>
    <meta:user-defined meta:name="OVERHEIDop.GmbID/DC.identifier">gmb-2026-132872</meta:user-defined>
    <meta:user-defined meta:name="OVERHEIDop.versieInformatie"/>
  </office:meta>
</office:document-meta>
</file>