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es Beatrixlaan 21, 1934 GE Egmond aan den Hoef, het vergroten van de woning (dakopbouw), verzenddatum 18 maart 2026 (Z2026-00001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8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01</meta:user-defined>
    <meta:user-defined meta:name="DCTERMS.abstract">Prinses Beatrixlaan 21, 1934 GE Egmond aan den Hoef, het vergroten van de woning (dakopbouw), verzenddatum 18 maart 2026 (Z2026-00001001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rinses Beatrixlaan 21, 1934 GE Egmond aan den Hoef, het vergroten van de woning (dakopbouw), verzenddatum 18 maart 2026 (Z2026-00001001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71</meta:user-defined>
    <meta:user-defined meta:name="OVERHEIDop.GmbID/DC.identifier">gmb-2026-132871</meta:user-defined>
    <meta:user-defined meta:name="OVERHEIDop.versieInformatie"/>
  </office:meta>
</office:document-meta>
</file>