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arweg 1 te Zuidlaren. Het aanleggen van een parkeerterrein en het vestigen van een tijdelijke supermarkt inclusief bijbehorende reclame-uitingen en winkelwagenstallingen (betreft nieuwe instandhoudingstermijn tot uiterlijk 28 november 2027).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arweg 1 te Zuidlaren</text:p>
            <text:p text:style-name="common-al">
            <text:span text:style-name="nadrukvet">Omschrijving : </text:span>Het aanleggen van een parkeerterrein en het vestigen van een tijdelijke supermarkt inclusief bijbehorende reclame-uitingen en winkelwagenstallingen (<text:span text:style-name="nadrukcur">betreft nieuwe instandhoudingstermijn tot uiterlijk 28 november 2027</text:span>).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plaatsen van handelsreclame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8 maart 2026</text:p>
            <text:p text:style-name="common-al">
            <text:span text:style-name="nadrukvet">Kenmerk :</text:span> TYN-202603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8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60374</meta:user-defined>
    <meta:user-defined meta:name="DCTERMS.abstract">Betreft: Besluit op locatie Laarweg 1 te Zuidlaren</meta:user-defined>
    <dc:language>nl</dc:language>
    <meta:user-defined meta:name="DC.title">Reguliere omgevingsvergunning verleend Laarweg 1 te Zuidlaren. Het aanleggen van een parkeerterrein en het vestigen van een tijdelijke supermarkt inclusief bijbehorende reclame-uitingen en winkelwagenstallingen (betreft nieuwe instandhoudingstermijn tot uiterlijk 28 november 2027). (BOPA)</meta:user-defined>
    <meta:user-defined meta:name="OVERHEIDop.locatietype/OVERHEIDop.gebiedsmarkering">GeometrieRef</meta:user-defined>
    <meta:user-defined meta:name="DCTERMS.W3CDTF/DCTERMS.available">2026-03-20</meta:user-defined>
    <meta:user-defined meta:name="DCTERMS.W3CDTF/OVERHEIDop.jaargang">2026</meta:user-defined>
    <meta:user-defined meta:name="OVERHEIDop.externeBijlage">Afwijkvergunning|exb-2026-10174</meta:user-defined>
    <meta:user-defined meta:name="OVERHEIDop.publicationIssue">132870</meta:user-defined>
    <meta:user-defined meta:name="OVERHEIDop.GmbID/DC.identifier">gmb-2026-132870</meta:user-defined>
    <meta:user-defined meta:name="OVERHEIDop.versieInformatie"/>
  </office:meta>
</office:document-meta>
</file>