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dustrieterrein Vossenbe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6, geregistreerd onder zaak(nummer) Z2026-00003116, aangaande:</text:p>
            <text:p text:style-name="common-al">Omschrijving/naam: <text:span text:style-name="nadrukvet">kappen van 14 bomen beheer boomveiligheid (herplant 12 bomen)</text:span></text:p>
            <text:p text:style-name="common-al">Locatie/adres: <text:span text:style-name="nadrukvet">industrieterrein Vossenber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a413317-8cb0-4be0-87eb-4f3ccd03a88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8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16</meta:user-defined>
    <meta:user-defined meta:name="DCTERMS.abstract">Z2026-00003116 - kappen van 14 bomen beheer boomveiligheid (herplant 12 bomen)</meta:user-defined>
    <dc:language>nl</dc:language>
    <meta:user-defined meta:name="OVERHEIDop.locatietype/OVERHEIDop.gebiedsmarkering">Vlak</meta:user-defined>
    <meta:user-defined meta:name="DC.title">Besluit op aanvraag omgevingsvergunning, industrieterrein Vossenberg Tilburg</meta:user-defined>
    <meta:user-defined meta:name="OVERHEIDop.datumEindeReactietermijn">2026-04-29</meta:user-defined>
    <meta:user-defined meta:name="OVERHEIDop.terinzageleggingBG">https://jeleefomgeving.nl/inzien/001172773/5a413317-8cb0-4be0-87eb-4f3ccd03a88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69</meta:user-defined>
    <meta:user-defined meta:name="OVERHEIDop.GmbID/DC.identifier">gmb-2026-132869</meta:user-defined>
    <meta:user-defined meta:name="OVERHEIDop.versieInformatie"/>
  </office:meta>
</office:document-meta>
</file>