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straat 3, 3481 EA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rpsstraat 3, 3481 EA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86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6-011836</meta:user-defined>
    <meta:user-defined meta:name="DCTERMS.abstract">het realiseren van één uitrit (zijde Dorpsstraat)</meta:user-defined>
    <dc:language>nl</dc:language>
    <meta:user-defined meta:name="OVERHEIDop.locatietype/OVERHEIDop.gebiedsmarkering">Punt</meta:user-defined>
    <meta:user-defined meta:name="DC.title">Besluit (Dorpsstraat 3, 3481 EA Harmelen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67</meta:user-defined>
    <meta:user-defined meta:name="OVERHEIDop.GmbID/DC.identifier">gmb-2026-132867</meta:user-defined>
    <meta:user-defined meta:name="OVERHEIDop.versieInformatie"/>
  </office:meta>
</office:document-meta>
</file>