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anepoel 29, Zwaanshoek - het realiseren van 4 bedrijfsunits binnen bestaande bouwvl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4 bedrijfsunits binnen bestaande bouwvlak</text:p>
            <text:p text:style-name="common-al">Aanvrager: Bouw C1 B.V.</text:p>
            <text:p text:style-name="common-al">Zaaknummer: OD2026-0017296</text:p>
            <text:p text:style-name="common-al">DSO nummer: 2026031101782</text:p>
            <text:p text:style-name="common-al">Ontvangstdatum aanvraag: 11-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86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6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6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7296</meta:user-defined>
    <meta:user-defined meta:name="DCTERMS.abstract">het realiseren van 4 bedrijfsunits binnen bestaande bouwvla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anepoel 29, Zwaanshoek - het realiseren van 4 bedrijfsunits binnen bestaande bouwvlak</meta:user-defined>
    <meta:user-defined meta:name="DCTERMS.W3CDTF/DCTERMS.available">2026-03-20</meta:user-defined>
    <meta:user-defined meta:name="DCTERMS.W3CDTF/OVERHEIDop.jaargang">2026</meta:user-defined>
    <meta:user-defined meta:name="OVERHEIDop.publicationIssue">132865</meta:user-defined>
    <meta:user-defined meta:name="OVERHEIDop.GmbID/DC.identifier">gmb-2026-132865</meta:user-defined>
    <meta:user-defined meta:name="OVERHEIDop.versieInformatie"/>
  </office:meta>
</office:document-meta>
</file>