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 , Smalendijk 5, 7466PM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Smalendijk 5, 7466PM Zuna. De melding is geregistreerd onder nummer Z2026-00000563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286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63</meta:user-defined>
    <meta:user-defined meta:name="DCTERMS.abstract">Betreft: Melding op locatie Smalendijk 5, 7466PM Zuna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 , Smalendijk 5, 7466PM Zuna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63</meta:user-defined>
    <meta:user-defined meta:name="OVERHEIDop.GmbID/DC.identifier">gmb-2026-132863</meta:user-defined>
    <meta:user-defined meta:name="OVERHEIDop.versieInformatie"/>
  </office:meta>
</office:document-meta>
</file>