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87A 107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legaliseren van het in 2013 afgegeven huisnummerbesluit tot 12 woningen</text:p>
            <text:p text:style-name="common-al">Zaakadres: Stadhouderskade 87A 1073AT Amsterdam</text:p>
            <text:p text:style-name="common-al">Datum ontvangst: 28-01-2026 16:46</text:p>
            <text:p text:style-name="common-al">Zaaknummer: Z2026-004040</text:p>
            <text:p text:style-name="common-al">DSO-nummer: 20260128017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85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40</meta:user-defined>
    <meta:user-defined meta:name="DCTERMS.abstract">het bouwkundig legaliseren van het in 2013 afgegeven huisnummerbesluit tot 1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87A 1073AT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59</meta:user-defined>
    <meta:user-defined meta:name="OVERHEIDop.GmbID/DC.identifier">gmb-2026-132859</meta:user-defined>
    <meta:user-defined meta:name="OVERHEIDop.versieInformatie"/>
  </office:meta>
</office:document-meta>
</file>