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insumerdiep 6, 9951C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6 een aanvraag ontvangen voor het organiseren van Marenland Foodfestival op 23 mei 2026 op de locatie Winsumerdiep 6, 9951CG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85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24</meta:user-defined>
    <meta:user-defined meta:name="DCTERMS.abstract">het organiseren van Marenland Foodfestival op 23 mei 2026, Winsumerdiep 6, 9951CG Winsum, (17 maart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Winsumerdiep 6, 9951CG Winsu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54</meta:user-defined>
    <meta:user-defined meta:name="OVERHEIDop.GmbID/DC.identifier">gmb-2026-132854</meta:user-defined>
    <meta:user-defined meta:name="OVERHEIDop.versieInformatie"/>
  </office:meta>
</office:document-meta>
</file>