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straat 1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6, geregistreerd onder zaak(nummer) Z2026-00003094, aangaande:</text:p>
            <text:p text:style-name="common-al">Omschrijving/naam: <text:span text:style-name="nadrukvet">Opslaan roerende zaken t.b.v. gevelreiniging - plaatsen steiger en werkbussen </text:span></text:p>
            <text:p text:style-name="common-al">Locatie/adres: <text:span text:style-name="nadrukvet">Langestraat 1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0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0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8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94</meta:user-defined>
    <meta:user-defined meta:name="DCTERMS.abstract">Z2026-00003094 - Opslaan roerende zaken t.b.v. gevelreiniging - plaatsen steiger en werkbussen </meta:user-defined>
    <dc:language>nl</dc:language>
    <meta:user-defined meta:name="OVERHEIDop.locatietype/OVERHEIDop.gebiedsmarkering">Vlak</meta:user-defined>
    <meta:user-defined meta:name="DC.title">Besluit op aanvraag omgevingsvergunning, Langestraat 1,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50</meta:user-defined>
    <meta:user-defined meta:name="OVERHEIDop.GmbID/DC.identifier">gmb-2026-132850</meta:user-defined>
    <meta:user-defined meta:name="OVERHEIDop.versieInformatie"/>
  </office:meta>
</office:document-meta>
</file>