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houden van Open Dag Indo Garden op 14 mei 2026 op de locatie Enkweg 11, 7384CR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8 maart 2026</text:p>
            <text:p text:style-name="common-al"/>
            <text:p text:style-name="common-al">Kenmerk: Z2026-00000397</text:p>
            <text:p text:style-name="common-al"/>
            <text:p text:style-name="common-al">Het gaat hierbij om de volgende vergunningen/ontheffingen:</text:p>
            <text:list text:style-name="id1-3-2-1-1-6">
              <text:list-item text:style-override="id1-3-2-1-1-6-1">
                <text:number>•</text:number>
                <text:p text:style-name="al">Evenement</text:p>
              </text:list-item>
              <text:list-item text:style-override="id1-3-2-1-1-6-2">
                <text:number>•</text:number>
                <text:p text:style-name="al">Ontheffing Alcoholwet</text:p>
              </text:list-item>
            </text:list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naar omgevingsvergunning@voorst.nl en vermeld daarbij het kenmerk.</text:p>
            <text:p text:style-name="common-al"/>
            <text:p text:style-name="common-al">
            <text:span text:style-name="nadrukvet">Niet eens met het besluit en/of de besluiten?</text:span>
          </text:p>
            <text:p text:style-name="common-al">
            <text:span text:style-name="nadrukcur">Bezwaar</text:span>
          </text:p>
            <text:p text:style-name="common-al">Bent u belanghebbende en bent u het niet eens met het besluit en/of de besluiten? Dan kunt u tot en met <text:span text:style-name="nadrukvet">29 april 2026</text:span> bezwaar maken bij ons college. Dat kan per e-mail via gemeente@voorst.nl of per post (H.W. Iordensweg 17, 7391 KA Twello). Het bezwaarschrift moet uw naam- en adresgegevens, datum, omschrijving van het besluit en/of de besluiten, redenen van bezwaar en handtekening bevatten. Het besluit en/of de besluiten treedt/treden direct in werking, ook al maakt iemand bezwaar.</text:p>
            <text:p text:style-name="common-al">
            <text:span text:style-name="nadrukcur">
              <text:span text:style-name="nadrukcur">
                <text:span text:style-name="nadrukcur">Bij wie maakt u bezwaar?</text:span>
              </text:span>
            </text:span>
          </text:p>
            <text:p text:style-name="common-al">Bent u het niet eens met de verleende evenementenvergunning? Dan stuurt u uw bezwaarschrift naar de <text:span text:style-name="nadrukcur">burgemeester</text:span>. Er kunnen echter ook besluitonderdelen zijn waarover niet de burgemeester maar ons <text:span text:style-name="nadrukcur">college</text:span> beslist. Bijvoorbeeld bij een ontheffing voor het produceren van geluid of een tijdelijke verkeersmaatregel. Vermeld dan ons <text:span text:style-name="nadrukcur">college</text:span> in de adressering.</text:p>
            <text:p text:style-name="common-al">
            <text:span text:style-name="nadrukcur">Voorlopige voorziening</text:span>
          </text:p>
            <text:p text:style-name="last-al">Bent u van mening dat, zolang nog niet op het bezwaarschrift is beslist, de rechter het besluit en/of de besluiten buiten werking moet stellen? Dan vraagt u bij de Voorzieningenrechter van de Rechtbank Gelderland, Team bestuursrecht een voorlopige voorziening aan. Dat kan digitaal via www.rechtspraak.nl (met DigiD) of per post (Postbus 9030, 6800 EM Arnhem). U kunt alleen een voorlopige voorziening aanvragen als u bezwaar heeft gemaakt. Ook moet er een spoedeisend belan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32848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848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848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6-00000397</meta:user-defined>
    <meta:user-defined meta:name="DCTERMS.abstract">Enkweg 11, 7384CR Wilp</meta:user-defined>
    <dc:language>nl</dc:language>
    <meta:user-defined meta:name="OVERHEIDop.locatietype/OVERHEIDop.gebiedsmarkering">Vlak</meta:user-defined>
    <meta:user-defined meta:name="DC.title">Toestemming voor het houden van Open Dag Indo Garden op 14 mei 2026 op de locatie Enkweg 11, 7384CR Wilp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2848</meta:user-defined>
    <meta:user-defined meta:name="OVERHEIDop.GmbID/DC.identifier">gmb-2026-132848</meta:user-defined>
    <meta:user-defined meta:name="OVERHEIDop.versieInformatie"/>
  </office:meta>
</office:document-meta>
</file>