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Rondweg 36, 7468M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ondweg 36, 7468MC Enter. De melding is geregistreerd onder nummer Z2026-00000601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284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4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1</meta:user-defined>
    <meta:user-defined meta:name="DCTERMS.abstract">Betreft: Melding op locatie Rondweg 36, 7468MC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Rondweg 36, 7468MC Ent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46</meta:user-defined>
    <meta:user-defined meta:name="OVERHEIDop.GmbID/DC.identifier">gmb-2026-132846</meta:user-defined>
    <meta:user-defined meta:name="OVERHEIDop.versieInformatie"/>
  </office:meta>
</office:document-meta>
</file>