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taanlaan tegenover huisnummers 6 en 8, 5076 ED Haaren, het opslaan van roerende zaken wegens onderhoud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aanlaan tegenover huisnummers 6 en 8, 5076 ED Haaren, </text:span>het opslaan van roerende zaken wegens onderhoud woningen. Zaaknummer 1051686, ingediend op 16-03-2026;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1686</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Plataanlaan tegenover huisnummers 6 en 8, 5076 ED Haaren, het opslaan van roerende zaken wegens onderhoud woningen</meta:user-defined>
    <meta:user-defined meta:name="DCTERMS.W3CDTF/DCTERMS.available">2026-03-25</meta:user-defined>
    <meta:user-defined meta:name="DCTERMS.W3CDTF/OVERHEIDop.jaargang">2026</meta:user-defined>
    <meta:user-defined meta:name="OVERHEIDop.publicationIssue">132843</meta:user-defined>
    <meta:user-defined meta:name="OVERHEIDop.GmbID/DC.identifier">gmb-2026-132843</meta:user-defined>
    <meta:user-defined meta:name="OVERHEIDop.versieInformatie"/>
  </office:meta>
</office:document-meta>
</file>