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Tweede Weteringdwarsstraat 42-2 1017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Tweede Weteringdwarsstraat 42-2 1017SX Amsterdam</text:p>
            <text:p text:style-name="common-al">Datum ontvangst: 17-03-2026</text:p>
            <text:p text:style-name="common-al">Zaaknummer: Z2026-0119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84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93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Tweede Weteringdwarsstraat 42-2 1017SX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42</meta:user-defined>
    <meta:user-defined meta:name="OVERHEIDop.GmbID/DC.identifier">gmb-2026-132842</meta:user-defined>
    <meta:user-defined meta:name="OVERHEIDop.versieInformatie"/>
  </office:meta>
</office:document-meta>
</file>