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Westerveenweg achter nr. 8 - VZV00 G 1692 -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4009</text:p>
            <text:p text:style-name="common-al">
            <text:span text:style-name="nadrukvet">Verzonden: </text:span>24-02-2026</text:p>
            <text:p text:style-name="common-al">
            <text:span text:style-name="nadrukvet">Waar:</text:span> Westerveenweg achter nr. 8 - VZV00 G 1692 - Vriezenveen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84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373</meta:user-defined>
    <meta:user-defined meta:name="DCTERMS.abstract">melding toepassen grond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Westerveenweg achter nr. 8 - VZV00 G 1692 - Vriezenveen, geaccepteer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41</meta:user-defined>
    <meta:user-defined meta:name="OVERHEIDop.GmbID/DC.identifier">gmb-2026-132841</meta:user-defined>
    <meta:user-defined meta:name="OVERHEIDop.versieInformatie"/>
  </office:meta>
</office:document-meta>
</file>