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Kustweg 3, 9976VP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6 een aanvraag ontvangen voor het organiseren van open dag KNRM Lauwersoog op 9 mei 2026 op de locatie nabij Kustweg 3, 9976VP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84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23</meta:user-defined>
    <meta:user-defined meta:name="DCTERMS.abstract">het organiseren van open dag KNRM Lauwersoog op 9 mei 2026, nabij Kustweg 3, 9976VP Lauwersoog, (17 maart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nabij Kustweg 3, 9976VP Lauwersoo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40</meta:user-defined>
    <meta:user-defined meta:name="OVERHEIDop.GmbID/DC.identifier">gmb-2026-132840</meta:user-defined>
    <meta:user-defined meta:name="OVERHEIDop.versieInformatie"/>
  </office:meta>
</office:document-meta>
</file>