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activiteit omgevingswet aan Eastwei 46 A te Oppenhuizen, CLZ-001068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8-10-2025 de volgende melding is binnengekomen. </text:p>
            <text:p text:style-name="common-al">
            
          </text:p>
            <text:p text:style-name="common-al">
            
          </text:p>
            <text:p text:style-name="common-al">Eastwei 46 A, 8625 HV Oppenhuizen, het wijzigen van de dierenverblijven, het wijzigen van de drijfmestopslag en wijziging aan de vaste mestopslag (ingediend op: 28-10-2025)</text:p>
            <text:p text:style-name="common-al">
            
          </text:p>
            <text:p text:style-name="common-al">Het zaaknummer is CLZ-00106858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3284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8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8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6858</meta:user-defined>
    <meta:user-defined meta:name="DCTERMS.abstract">Meldingen activiteit omgevingswet voor dierenverblijven aan Eastwei 46 te Oppenhuizen.</meta:user-defined>
    <dc:language>nl</dc:language>
    <meta:user-defined meta:name="OVERHEIDop.locatietype/OVERHEIDop.gebiedsmarkering">Punt</meta:user-defined>
    <meta:user-defined meta:name="DC.title">Meldingen activiteit omgevingswet aan Eastwei 46 A te Oppenhuizen, CLZ-00106858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284</meta:user-defined>
    <meta:user-defined meta:name="OVERHEIDop.GmbID/DC.identifier">gmb-2026-13284</meta:user-defined>
    <meta:user-defined meta:name="OVERHEIDop.versieInformatie"/>
  </office:meta>
</office:document-meta>
</file>