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kern Krabbendijke en Ker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er een standplaatsvergunning verleend voor het innemen van een standplaats met een kraam voor de verkoop van oliebollen in de kern Krabbendijke op 4, 5, 11, 12, 18,19 en 26 november, 2, 3, 9, 10, 16, 17, 23 en 24 december 2026 en in de kern Yerseke op 6, 7, 13, 14, 20, 21, 27 en 28 november,  4, 5, 11, 12, 18, 19,  28, 29, 30 en 31 december 2026.</text:p>
            <text:p text:style-name="common-al"/>
            <text:p text:style-name="common-al">Verzenddatum besluit: 17 maart 2026</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28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DC.title">Kennisgeving op grond van de Algemene Plaatselijke Verordening, kern Krabbendijke en Kern Yerseke</meta:user-defined>
    <meta:user-defined meta:name="DCTERMS.W3CDTF/DCTERMS.available">2026-03-20</meta:user-defined>
    <meta:user-defined meta:name="DCTERMS.W3CDTF/OVERHEIDop.jaargang">2026</meta:user-defined>
    <meta:user-defined meta:name="OVERHEIDop.publicationIssue">132839</meta:user-defined>
    <meta:user-defined meta:name="OVERHEIDop.GmbID/DC.identifier">gmb-2026-132839</meta:user-defined>
    <meta:user-defined meta:name="OVERHEIDop.versieInformatie"/>
  </office:meta>
</office:document-meta>
</file>