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stigen van een chiropractie praktijk in combinatie met revalidatie en reformer pilates van BodybaseChirobalance X Bodybase, Kortekade 82-84-86 3062G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2991</text:span>/<text:span text:style-name="nadrukvet">2026030501320</text:span>, heeft ontvangen voor de Bouwactiviteit (omgevingsplan). <text:span text:style-name="nadrukcur">(Grondslag: Omgevingswet, artikel 5.1)</text:span></text:p>
            <text:p text:style-name="common-al">De aanvraag betreft het vestigen van een chiropractie praktijk in combinatie met revalidatie en reformer pilates van BodybaseChirobalance X Bodybase, op de locatie Kortekade 82-84-86 3062G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83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3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91</meta:user-defined>
    <meta:user-defined meta:name="DCTERMS.abstract">het vestigen van een chiropractie praktijk in combinatie met revalidatie en reformer pilates van BodybaseChirobalance X Bodyba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stigen van een chiropractie praktijk in combinatie met revalidatie en reformer pilates van BodybaseChirobalance X Bodybase, Kortekade 82-84-86 3062GW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34</meta:user-defined>
    <meta:user-defined meta:name="OVERHEIDop.GmbID/DC.identifier">gmb-2026-132834</meta:user-defined>
    <meta:user-defined meta:name="OVERHEIDop.versieInformatie"/>
  </office:meta>
</office:document-meta>
</file>