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erkhovensestraat ong. Oisterwijk, het bouwen van 2 bedrijfswoningen met kleinschalige bedrijfsruim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khovensestraat ong. Oisterwijk, </text:span>het bouwen van 2 bedrijfswoningen met kleinschalige bedrijfsruimten. Zaaknummer 1051558, ingediend op 12-03-2026;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283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83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83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1558</meta:user-defined>
    <dc:language>nl</dc:language>
    <meta:user-defined meta:name="OVERHEIDop.locatietype/OVERHEIDop.gebiedsmarkering">Vlak</meta:user-defined>
    <meta:user-defined meta:name="DC.title">Aangevraagde omgevingsvergunning, Kerkhovensestraat ong. Oisterwijk, het bouwen van 2 bedrijfswoningen met kleinschalige bedrijfsruimten</meta:user-defined>
    <meta:user-defined meta:name="DCTERMS.W3CDTF/DCTERMS.available">2026-03-25</meta:user-defined>
    <meta:user-defined meta:name="DCTERMS.W3CDTF/OVERHEIDop.jaargang">2026</meta:user-defined>
    <meta:user-defined meta:name="OVERHEIDop.publicationIssue">132831</meta:user-defined>
    <meta:user-defined meta:name="OVERHEIDop.GmbID/DC.identifier">gmb-2026-132831</meta:user-defined>
    <meta:user-defined meta:name="OVERHEIDop.versieInformatie"/>
  </office:meta>
</office:document-meta>
</file>