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8">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Opmeer</text:p>
      <text:section text:name="regeling_id1-3-2" text:style-name="regeling">
        <text:section text:name="aanhef_id1-3-2-1" text:style-name="aanhef">
          <text:section text:name="preambule_id1-3-2-1-1" text:style-name="preambule">
            <text:p text:style-name="al">De gemeenteraad van de gemeente Opmeer;</text:p>
            <text:p text:style-name="al"/>
            <text:p text:style-name="al">gelezen het voorstel van het college van burgemeester en wethouders van 28 oktober 2025;</text:p>
            <text:p text:style-name="al"/>
            <text:p text:style-name="al">gelet op de artikelen 149 en 150 van de Gemeentewet, de artikelen 2.4, 3.1, en 3.4 van de Omgevingswet en de artikelen 10.2, 10.7, en 10.8 van het Omgevingsbesluit;</text:p>
            <text:p text:style-name="al"/>
            <text:p text:style-name="al">besluit vast te stellen de volgende verordening:</text:p>
            <text:p text:style-name="al"/>
            <text:p text:style-name="al">Participatieverordening gemeente Op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Onderwerp verordening</text:p>
              <text:p text:style-name="al">Deze verordening regelt de inwonersparticipatie en inspraak van inwoners, ondernemers, maatschappelijke organisaties en andere belanghebbenden bij de voorbereiding, vaststelling, uitvoering en evaluatie van beleid, plannen, projecten en programma’s van de gemeente en de rol van de bestuursorganen in deze processen. Ook zijn in deze verordening het uitdaagrecht en het recht op burgerinitiatief opgenomen.</text:p>
            </text:section>
            <text:section text:name="artikel_id1-3-2-2-1-3" text:style-name="artikel">
              <text:p text:style-name="artikel_kop_titel"><text:span text:style-name="artikel_kop_label">Artikel</text:span> <text:span text:style-name="artikel_kop_nr">1.2</text:span> Definities</text:p>
              <text:p text:style-name="al">In deze verordening worden de volgende begrippen gebruikt:</text:p>
              <text:list text:style-name="id1-3-2-2-1-3-3">
                <text:list-item text:style-override="id1-3-2-2-1-3-3-1">
                  <text:number>-</text:number>
                  <text:p text:style-name="al">
                  <text:span text:style-name="nadrukvet">beleid</text:span>: gedragslijn, project, programma of plan van de gemeente om een bepaald doel te realiseren;</text:p>
                </text:list-item>
                <text:list-item text:style-override="id1-3-2-2-1-3-3-2">
                  <text:number>-</text:number>
                  <text:p text:style-name="al">
                  <text:span text:style-name="nadrukvet">belanghebbende</text:span>: degene wiens belang rechtstreeks bij een besluit is betrokken;</text:p>
                </text:list-item>
                <text:list-item text:style-override="id1-3-2-2-1-3-3-3">
                  <text:number>-</text:number>
                  <text:p text:style-name="al">
                  <text:span text:style-name="nadrukvet">bestuursorgaan</text:span>: het orgaan dat bevoegd is, afhankelijk van de inhoud van het beleid of de taak is dat de gemeenteraad, het college of de burgemeester;</text:p>
                </text:list-item>
                <text:list-item text:style-override="id1-3-2-2-1-3-3-4">
                  <text:number>-</text:number>
                  <text:p text:style-name="al">
                  <text:span text:style-name="nadrukvet">burgerinitiatief</text:span>: een voorstel van een initiatiefgerechtigde om een onderwerp of een voorstel op de agenda van de vergadering van de raad te plaatsen;</text:p>
                </text:list-item>
                <text:list-item text:style-override="id1-3-2-2-1-3-3-5">
                  <text:number>-</text:number>
                  <text:p text:style-name="al">
                  <text:span text:style-name="nadrukvet">college</text:span>: het college van burgemeester en wethouders van de gemeente Opmeer;</text:p>
                </text:list-item>
                <text:list-item text:style-override="id1-3-2-2-1-3-3-6">
                  <text:number>-</text:number>
                  <text:p text:style-name="al">
                  <text:span text:style-name="nadrukvet">inspraak</text:span>: de mogelijkheid die een bestuursorgaan inwoners en belanghebbenden biedt om hun mening te geven als bedoeld in artikel 150, tweede lid, van de Gemeentewet;</text:p>
                </text:list-item>
                <text:list-item text:style-override="id1-3-2-2-1-3-3-7">
                  <text:number>-</text:number>
                  <text:p text:style-name="al">
                  <text:span text:style-name="nadrukvet">inwoners</text:span>: ingezetenen als bedoeld in artikel 2 van de Gemeentewet;</text:p>
                </text:list-item>
                <text:list-item text:style-override="id1-3-2-2-1-3-3-8">
                  <text:number>-</text:number>
                  <text:p text:style-name="al">
                  <text:span text:style-name="nadrukvet">inwonersparticipatie</text:span>: op initiatief van de gemeente betrekken van inwoners, ondernemers en maatschappelijke organisaties bij de voorbereiding, uitvoering of evaluatie van beleid;</text:p>
                </text:list-item>
                <text:list-item text:style-override="id1-3-2-2-1-3-3-9">
                  <text:number>-</text:number>
                  <text:p text:style-name="al">
                  <text:span text:style-name="nadrukvet">maatschappelijke organisaties</text:span>: verenigingen, stichtingen, buurtcomités, sociale ondernemingen en andere organisaties die tot doel hebben een actieve bijdrage te leveren aan de samenleving binnen de gemeente;</text:p>
                </text:list-item>
                <text:list-item text:style-override="id1-3-2-2-1-3-3-10">
                  <text:number>-</text:number>
                  <text:p text:style-name="al">
                  <text:span text:style-name="nadrukvet">ondernemers</text:span>: bedrijven en instellingen die statutair binnen de gemeente zijn gevestigd of in hoofdzaak binnen de gemeente hun activiteiten verrichten;</text:p>
                </text:list-item>
                <text:list-item text:style-override="id1-3-2-2-1-3-3-11">
                  <text:number>-</text:number>
                  <text:p text:style-name="al">
                  <text:span text:style-name="nadrukvet">uitdaagrecht</text:span>: het recht van inwoners en maatschappelijke partijen om de feitelijke uitvoering van een gemeentelijke taak over te nemen als bedoeld in artikel 150, derde lid, van de Gemeentewet;</text:p>
                </text:list-item>
                <text:list-item text:style-override="id1-3-2-2-1-3-3-12">
                  <text:number>-</text:number>
                  <text:p text:style-name="al">
                  <text:span text:style-name="nadrukvet">participatie</text:span>: de samenwerking tussen een bestuursorgaan en inwoners, maatschappelijke organisaties, ondernemers of andere belanghebbenden, in welke vorm dan ook, daaronder ook inwonersparticipatie begrepen.</text:p>
                </text:list-item>
              </text:list>
            </text:section>
            <text:section text:name="artikel_id1-3-2-2-1-4" text:style-name="artikel">
              <text:p text:style-name="artikel_kop_titel"><text:span text:style-name="artikel_kop_label">Artikel</text:span> <text:span text:style-name="artikel_kop_nr">1.3</text:span> Doelstelling en reikwijdte</text:p>
              <text:list text:style-name="id1-3-2-2-1-4-2">
                <text:list-item text:style-override="id1-3-2-2-1-4-2">
                  <text:number>1.</text:number>
                  <text:p text:style-name="al">Deze verordening beoogt de kwaliteit van lokale democratische processen te waarborgen, de samenwerking tussen gemeente, inwoners, ondernemers, maatschappelijke organisaties en andere belanghebbenden te regelen en helderheid te scheppen over proces en rolverdeling.</text:p>
                </text:list-item>
                <text:list-item text:style-override="id1-3-2-2-1-4-3">
                  <text:number>2.</text:number>
                  <text:p text:style-name="al">Deze verordening gaat over participatie bij het ontwikkelen van gemeentelijk beleid, projecten of plannen vanaf de voorbereiding tot en met de uitvoering en evaluatie.</text:p>
                </text:list-item>
                <text:list-item text:style-override="id1-3-2-2-1-4-4">
                  <text:number>3.</text:number>
                  <text:p text:style-name="al">Elk bestuursorgaan besluit ten aanzien van zijn eigen beleid of participatie plaatsvindt en of om toepassing van het uitdaagrecht kan worden verzocht. Participatie is altijd verplicht als de wet dit voorschrijft.</text:p>
                </text:list-item>
                <text:list-item text:style-override="id1-3-2-2-1-4-5">
                  <text:number>4.</text:number>
                  <text:p text:style-name="al">Participatie en/of het uitdaagrecht wordt uitgesloten als:</text:p>
                  <text:list text:style-name="id1-3-2-2-1-4-5-3">
                    <text:list-item text:style-override="id1-3-2-2-1-4-5-3-1">
                      <text:number>•</text:number>
                      <text:p text:style-name="al">Dit bij of op grond van wettelijk voorschrift is uitgesloten;</text:p>
                    </text:list-item>
                    <text:list-item text:style-override="id1-3-2-2-1-4-5-3-2">
                      <text:number>•</text:number>
                      <text:p text:style-name="al">De vrije beleidsruimte beperkt is, bijvoorbeeld als er sprake is van uitvoering van regelingen van hogere overheden waarbij de gemeente nauwelijks ruimte heeft om eigen afwegingen te maken;</text:p>
                    </text:list-item>
                    <text:list-item text:style-override="id1-3-2-2-1-4-5-3-3">
                      <text:number>•</text:number>
                      <text:p text:style-name="al">De uitkomst van de participatie vanwege de spoedeisendheid niet kan worden afgewacht;</text:p>
                    </text:list-item>
                    <text:list-item text:style-override="id1-3-2-2-1-4-5-3-4">
                      <text:number>•</text:number>
                      <text:p text:style-name="al">Het een beleidsvoornemen betreft dat betrekking heeft op de interne organisatorische aangelegenheden van de gemeente Opmeer;</text:p>
                    </text:list-item>
                    <text:list-item text:style-override="id1-3-2-2-1-4-5-3-5">
                      <text:number>•</text:number>
                      <text:p text:style-name="al">Het om de begroting, de tarieven voor gemeentelijke dienstverlening en belastingen bedoeld in hoofdstuk XV van de Gemeenwet</text:p>
                    </text:list-item>
                    <text:list-item text:style-override="id1-3-2-2-1-4-5-3-6">
                      <text:number>•</text:number>
                      <text:p text:style-name="al">Het om een lopend uitvoerings- of evaluatietraject of een ondergeschikte herziening van die trajecten of het beleid gaat;</text:p>
                    </text:list-item>
                    <text:list-item text:style-override="id1-3-2-2-1-4-5-3-7">
                      <text:number>•</text:number>
                      <text:p text:style-name="al">Als het belang van participatie niet opweegt tegen het belang van de verantwoordelijkheid van de gemeente zich in te zetten voor kwetsbare groepen in de samenleving, of;</text:p>
                    </text:list-item>
                    <text:list-item text:style-override="id1-3-2-2-1-4-5-3-8">
                      <text:number>•</text:number>
                      <text:p text:style-name="al">Als andere zwaarwegende belangen het afzien van participatie vergen.</text:p>
                    </text:list-item>
                  </text:list>
                </text:list-item>
                <text:list-item text:style-override="id1-3-2-2-1-4-6">
                  <text:number>5.</text:number>
                  <text:p text:style-name="al">Het bestuursorgaan past bij participatie bij het vaststellen of wijzigen van het omgevingsplan (art. 2.4 Omgevingswet), de omgevingsvisie (art. 3.1 Omgevingswet) of een programma (art 3.4 Omgevingswet) zoveel mogelijk deze verordening toe. Daarbij neemt het bestuursorgaan de motiveringsplicht in acht als bedoeld in de artikelen 10.2,10.7 en 10.8 Omgevingsbesluit.</text:p>
                </text:list-item>
              </text:list>
            </text:section>
            <text:section text:name="artikel_id1-3-2-2-1-5" text:style-name="artikel">
              <text:p text:style-name="artikel_kop_titel"><text:span text:style-name="artikel_kop_label">Artikel</text:span> <text:span text:style-name="artikel_kop_nr">1.4</text:span> Zorgplicht bestuursorgaan</text:p>
              <text:p text:style-name="al">Het bestuursorgaan zorgt ervoor dat:</text:p>
              <text:list text:style-name="id1-3-2-2-1-5-3">
                <text:list-item text:style-override="id1-3-2-2-1-5-3-1">
                  <text:number>•</text:number>
                  <text:p text:style-name="al">Inwoners, maatschappelijke organisaties en andere belanghebbenden tijdig worden betrokken;</text:p>
                </text:list-item>
                <text:list-item text:style-override="id1-3-2-2-1-5-3-2">
                  <text:number>•</text:number>
                  <text:p text:style-name="al">Inzichtelijk is hoe het proces van participatie eruitziet en welke vormen van participatie tijdens het proces mogelijk zijn;</text:p>
                </text:list-item>
                <text:list-item text:style-override="id1-3-2-2-1-5-3-3">
                  <text:number>•</text:number>
                  <text:p text:style-name="al">Voor het proces van participatie de benodigde stukken openbaar zijn;</text:p>
                </text:list-item>
                <text:list-item text:style-override="id1-3-2-2-1-5-3-4">
                  <text:number>•</text:number>
                  <text:p text:style-name="al">Tijdens het proces van participatie inzichtelijk is wat de stand van zaken is;</text:p>
                </text:list-item>
                <text:list-item text:style-override="id1-3-2-2-1-5-3-5">
                  <text:number>•</text:number>
                  <text:p text:style-name="al">Het proces van participatie zorgvuldig verloopt;</text:p>
                </text:list-item>
                <text:list-item text:style-override="id1-3-2-2-1-5-3-6">
                  <text:number>•</text:number>
                  <text:p text:style-name="al">Duidelijk is waar inwoners, maatschappelijke organisaties en andere belanghebbenden terecht kunnen met vragen en klachten over het proces van participatie, en;</text:p>
                </text:list-item>
                <text:list-item text:style-override="id1-3-2-2-1-5-3-7">
                  <text:number>•</text:number>
                  <text:p text:style-name="al">Na afloop kenbaar is hoe het proces van participatie is verlopen, wat de uitkomsten waren en hoe deze zijn verwerkt in de besluitvorming.</text:p>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2.1</text:span> Plan voor inwonersparticipatie</text:p>
              <text:list text:style-name="id1-3-2-2-2-2-2">
                <text:list-item text:style-override="id1-3-2-2-2-2-2">
                  <text:number>1.</text:number>
                  <text:p text:style-name="al">Het verantwoordelijke bestuursorgaan maakt aan het begin van een nieuw beleid, project of plan een participatieplan. Hierin staat of en hoe inwoners kunnen meedoen.</text:p>
                </text:list-item>
                <text:list-item text:style-override="id1-3-2-2-2-2-3">
                  <text:number>2.</text:number>
                  <text:p text:style-name="al">In het participatieplan staat in elk geval:</text:p>
                  <text:list text:style-name="id1-3-2-2-2-2-3-3">
                    <text:list-item text:style-override="id1-3-2-2-2-2-3-3-1">
                      <text:number>•</text:number>
                      <text:p text:style-name="al">een omschrijving van het beleid dat voorbereid, uitgevoerd of geëvalueerd wordt;</text:p>
                    </text:list-item>
                    <text:list-item text:style-override="id1-3-2-2-2-2-3-3-2">
                      <text:number>•</text:number>
                      <text:p text:style-name="al">informatie over het doel, het proces en de planning van de inwonersparticipatie;</text:p>
                    </text:list-item>
                    <text:list-item text:style-override="id1-3-2-2-2-2-3-3-3">
                      <text:number>•</text:number>
                      <text:p text:style-name="al">het niveau van participatie, waarbij een keuze wordt gemaakt uit: meeweten, meedenken, meepraten, meewerken, meebeslissen of zelf organiseren of een combinatie hiervan;</text:p>
                    </text:list-item>
                    <text:list-item text:style-override="id1-3-2-2-2-2-3-3-4">
                      <text:number>•</text:number>
                      <text:p text:style-name="al">een overzicht van de belanghebbenden;</text:p>
                    </text:list-item>
                    <text:list-item text:style-override="id1-3-2-2-2-2-3-3-5">
                      <text:number>•</text:number>
                      <text:p text:style-name="al">een omschrijving van de wijze waarop belanghebbenden worden bereikt, waarbij het bestuursorgaan gebruik maakt van een mix aan participatiemiddelen;</text:p>
                    </text:list-item>
                    <text:list-item text:style-override="id1-3-2-2-2-2-3-3-6">
                      <text:number>•</text:number>
                      <text:p text:style-name="al">een omschrijving van hoe het bestuursorgaan actief inzet op het bereiken van een brede en representatieve groep inwoners en welke aanvullende inspanningen het bestuursorgaan beoogd te verrichten om ondervertegenwoordigde doelgroep(en) te betrekken in de participatie;<text:note text:id="noot_id1-3-2-2-2-2-3-3-6-2-1" text:note-class="footnote"><text:note-citation text:label="1 ">1 </text:note-citation><text:note-body><text:p text:style-name="noot.al">Amendement A11.1 van het CDA, Gemeentebelangen, de LPO en DSV aangenomen op 11 december 2025.</text:p></text:note-body></text:note></text:p>
                    </text:list-item>
                    <text:list-item text:style-override="id1-3-2-2-2-2-3-3-7">
                      <text:number>•</text:number>
                      <text:p text:style-name="al">informatie over de ambtelijke en bestuurlijke besluitvorming over het beleid.</text:p>
                    </text:list-item>
                  </text:list>
                </text:list-item>
                <text:list-item text:style-override="id1-3-2-2-2-2-4">
                  <text:number>3.</text:number>
                  <text:p text:style-name="al">Als omstandigheden het noodzakelijk maken om de kaders bedoeld in het tweede lid aan te passen, draagt het bestuursorgaan er zorg voor dat dit zo snel mogelijk bekend wordt gemaakt aan de deelnemers aan het participatieproces.</text:p>
                </text:list-item>
              </text:list>
            </text:section>
            <text:section text:name="artikel_id1-3-2-2-2-3" text:style-name="artikel">
              <text:p text:style-name="artikel_kop_titel"><text:span text:style-name="artikel_kop_label">Artikel</text:span> <text:span text:style-name="artikel_kop_nr">2.2</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2.3</text:span> Eindverslag participatie</text:p>
              <text:list text:style-name="id1-3-2-2-2-4-2">
                <text:list-item text:style-override="id1-3-2-2-2-4-2">
                  <text:number>1.</text:number>
                  <text:p text:style-name="al">Nadat inwonersparticipatie heeft plaatsgevonden, maakt het bestuursorgaan een eindverslag van de inwonersparticipatie en maakt dit binnen vier weken openbaar.</text:p>
                </text:list-item>
                <text:list-item text:style-override="id1-3-2-2-2-4-3">
                  <text:number>2.</text:number>
                  <text:p text:style-name="al">Het eindverslag bevat in elk geval:</text:p>
                  <text:list text:style-name="id1-3-2-2-2-4-3-3">
                    <text:list-item text:style-override="id1-3-2-2-2-4-3-3-1">
                      <text:number>•</text:number>
                      <text:p text:style-name="al">een overzicht van de stappen in het participatieproces;</text:p>
                    </text:list-item>
                    <text:list-item text:style-override="id1-3-2-2-2-4-3-3-2">
                      <text:number>•</text:number>
                      <text:p text:style-name="al">informatie over in hoeverre het doel, het proces en de planning van de inwonersparticipatie zoals beschreven in het participatieplan zijn behaald en gevolgd, waarbij afwijkingen worden toegelicht;</text:p>
                    </text:list-item>
                    <text:list-item text:style-override="id1-3-2-2-2-4-3-3-3">
                      <text:number>•</text:number>
                      <text:p text:style-name="al">een samenvatting van de ideeën en opmerkingen die de inwoners mondeling of schriftelijk hebben gegeven;</text:p>
                    </text:list-item>
                    <text:list-item text:style-override="id1-3-2-2-2-4-3-3-4">
                      <text:number>•</text:number>
                      <text:p text:style-name="al">een reactie op deze ideeën, waarin staat welke punten wel of niet worden overgenomen. Als ideeën worden overgenomen wordt toegelicht op welke manier dit terugkomt. Als ideeën niet worden overgenomen wordt uitgelegd waarom niet.<text:note text:id="noot_id1-3-2-2-2-4-3-3-4-2-1" text:note-class="footnote"><text:note-citation text:label="2 ">2 </text:note-citation><text:note-body><text:p text:style-name="noot.al">Amendement A11.1 van het CDA, Gemeentebelangen, de LPO en DSV aangenomen op 11 december 2025.</text:p></text:note-body></text:note></text:p>
                    </text:list-item>
                  </text:list>
                </text:list-item>
                <text:list-item text:style-override="id1-3-2-2-2-4-4">
                  <text:number>3.</text:number>
                  <text:p text:style-name="al">Het bestuursorgaan stuurt het eindverslag waar mogelijk actief naar de deelnemers van de participatie en stelt hen op de hoogte van de vervolgstappen.<text:note text:id="noot_id1-3-2-2-2-4-4-2-1" text:note-class="footnote"><text:note-citation text:label="3 ">3 </text:note-citation><text:note-body><text:p text:style-name="noot.al">Amendement A11.1 van het CDA, Gemeentebelangen, de LPO en DSV aangenomen op 11 december 2025.</text:p></text:note-body></text:note></text:p>
                </text:list-item>
                <text:list-item text:style-override="id1-3-2-2-2-4-5">
                  <text:number>4.</text:number>
                  <text:p text:style-name="al">Het college van burgermeester en wethouders brengt het eindverslag ter kennis van de gemeenteraad als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3.1</text:span> Verzoek toepassing uitdaagrecht</text:p>
              <text:list text:style-name="id1-3-2-2-3-2-2">
                <text:list-item text:style-override="id1-3-2-2-3-2-2">
                  <text:number>1.</text:number>
                  <text:p text:style-name="al">Een verzoek door inwoners en maatschappelijke organisaties voor het beheer en onderhoud van een deel van de openbare ruimte in het kader van het uitdaagrecht wordt bij het college ingediend en omvat in ieder geval de volgende onderdelen:</text:p>
                  <text:list text:style-name="id1-3-2-2-3-2-2-3">
                    <text:list-item text:style-override="id1-3-2-2-3-2-2-3-1">
                      <text:number>•</text:number>
                      <text:p text:style-name="al">Beschrijving van de taak van de gemeente die de verzoeker wil overnemen;</text:p>
                    </text:list-item>
                    <text:list-item text:style-override="id1-3-2-2-3-2-2-3-2">
                      <text:number>•</text:number>
                      <text:p text:style-name="al">Beschrijving van hoe men de taak wil uitvoeren;</text:p>
                    </text:list-item>
                    <text:list-item text:style-override="id1-3-2-2-3-2-2-3-3">
                      <text:number>•</text:number>
                      <text:p text:style-name="al">Wat de betrokkenheid, kennis en ervaring van de indiener met de taak is;</text:p>
                    </text:list-item>
                    <text:list-item text:style-override="id1-3-2-2-3-2-2-3-4">
                      <text:number>•</text:number>
                      <text:p text:style-name="al">Welke kosten of middelen er volgens de indiener aan de uitvoering van de taak verbonden zijn;</text:p>
                    </text:list-item>
                    <text:list-item text:style-override="id1-3-2-2-3-2-2-3-5">
                      <text:number>•</text:number>
                      <text:p text:style-name="al">Hoe de indiener de kwaliteit en de uitvoering van de taak wil waarborgen;</text:p>
                    </text:list-item>
                    <text:list-item text:style-override="id1-3-2-2-3-2-2-3-6">
                      <text:number>•</text:number>
                      <text:p text:style-name="al">Aanduiding van het draagvlak onder inwoners die belang hebben bij de taak, en;</text:p>
                    </text:list-item>
                    <text:list-item text:style-override="id1-3-2-2-3-2-2-3-7">
                      <text:number>•</text:number>
                      <text:p text:style-name="al">Omschrijving van hoe de verzoeker met de gemeente wil samenwerken en welke hulp hij daarbij nodig heeft.</text:p>
                    </text:list-item>
                  </text:list>
                </text:list-item>
                <text:list-item text:style-override="id1-3-2-2-3-2-3">
                  <text:number>2.</text:number>
                  <text:p text:style-name="al">De indiener maakt voor het verzoek gebruik van een brief, mail of mondeling.</text:p>
                </text:list-item>
                <text:list-item text:style-override="id1-3-2-2-3-2-4">
                  <text:number>3.</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3.2</text:span> Ondersteuning indiener verzoek toepassing uitdaagrecht</text:p>
              <text:list text:style-name="id1-3-2-2-3-3-2">
                <text:list-item text:style-override="id1-3-2-2-3-3-2">
                  <text:number>1.</text:number>
                  <text:p text:style-name="al">Het college zorgt voor ondersteuning van degene die een verzoek om toepassing van het uitdaagrecht wil indienen of een verzoek om toepassing van het uitdaagrecht heeft ingediend.</text:p>
                </text:list-item>
                <text:list-item text:style-override="id1-3-2-2-3-3-3">
                  <text:number>2.</text:number>
                  <text:p text:style-name="al">Het college zorgt dat er in de buurt op een laagdrempelige manier om deze ondersteuning kan worden gevraagd.</text:p>
                </text:list-item>
              </text:list>
            </text:section>
            <text:section text:name="artikel_id1-3-2-2-3-4" text:style-name="artikel">
              <text:p text:style-name="artikel_kop_titel"><text:span text:style-name="artikel_kop_label">Artikel</text:span> <text:span text:style-name="artikel_kop_nr">3.3</text:span> Beoordeling verzoek toepassing uitdaagrecht</text:p>
              <text:list text:style-name="id1-3-2-2-3-4-2">
                <text:list-item text:style-override="id1-3-2-2-3-4-2">
                  <text:number>1.</text:number>
                  <text:p text:style-name="al">Het college zendt een ingediend verzoek door aan het bestuursorgaan dat bevoegd is om op het verzoek te reageren en informeert de indiener hierover.</text:p>
                </text:list-item>
                <text:list-item text:style-override="id1-3-2-2-3-4-3">
                  <text:number>2.</text:number>
                  <text:p text:style-name="al">Onverminderd artikel 1.3, derde lid, wijst het bestuursorgaan een verzoek af als:</text:p>
                  <text:list text:style-name="id1-3-2-2-3-4-3-3">
                    <text:list-item text:style-override="id1-3-2-2-3-4-3-3-1">
                      <text:number>•</text:number>
                      <text:p text:style-name="al">Het verzoek ziet op een taak waarvan de aard zich tegen toepassing van het uitdaagrecht verzet zoals handhaving, toezicht of vergunningverlening;</text:p>
                    </text:list-item>
                    <text:list-item text:style-override="id1-3-2-2-3-4-3-3-2">
                      <text:number>•</text:number>
                      <text:p text:style-name="al">Het verzoek in strijd is met door de gemeente vastgesteld beleid;</text:p>
                    </text:list-item>
                    <text:list-item text:style-override="id1-3-2-2-3-4-3-3-3">
                      <text:number>•</text:number>
                      <text:p text:style-name="al">Het verzoek niet voldoet aan de in artikel 3.1, eerste lid gestelde eisen.</text:p>
                    </text:list-item>
                  </text:list>
                </text:list-item>
                <text:list-item text:style-override="id1-3-2-2-3-4-4">
                  <text:number>3.</text:number>
                  <text:p text:style-name="al">Het bestuursorgaan kan een verzoek afwijzen als:</text:p>
                  <text:list text:style-name="id1-3-2-2-3-4-4-3">
                    <text:list-item text:style-override="id1-3-2-2-3-4-4-3-1">
                      <text:number>•</text:number>
                      <text:p text:style-name="al">Het bestuursorgaan van oordeel is dat de taak met de toepassing van het uitdaagrecht niet beter wordt uitgevoerd of de kosten hoger zijn;</text:p>
                    </text:list-item>
                    <text:list-item text:style-override="id1-3-2-2-3-4-4-3-2">
                      <text:number>•</text:number>
                      <text:p text:style-name="al">Als de opdrachtwaarde boven de Europese drempelwaarde als bedoeld in paragraaf 2.1.1.1 van de Aanbestedingswet 2012 uitkomt;</text:p>
                    </text:list-item>
                    <text:list-item text:style-override="id1-3-2-2-3-4-4-3-3">
                      <text:number>•</text:number>
                      <text:p text:style-name="al">Als zij overname van de gemeentelijke taak om andere redenen onwenselijk vindt.</text:p>
                    </text:list-item>
                  </text:list>
                </text:list-item>
                <text:list-item text:style-override="id1-3-2-2-3-4-5">
                  <text:number>4.</text:number>
                  <text:p text:style-name="al">Het bestuursorgaan reageert binnen vier weken op het verzoek. Het bestuursorgaan kan deze termijn met vier weken verdagen.</text:p>
                </text:list-item>
                <text:list-item text:style-override="id1-3-2-2-3-4-6">
                  <text:number>5.</text:number>
                  <text:p text:style-name="al">Het bestuursorgaan onderbouwt de reactie op het verzoek en maakt de reactie en de onderbouwing binnen vier weken openbaar.</text:p>
                </text:list-item>
              </text:list>
            </text:section>
            <text:section text:name="artikel_id1-3-2-2-3-5" text:style-name="artikel">
              <text:p text:style-name="artikel_kop_titel"><text:span text:style-name="artikel_kop_label">Artikel</text:span> <text:span text:style-name="artikel_kop_nr">3.4</text:span> – Uitvoering taak</text:p>
              <text:p text:style-name="al">Als het bestuursorgaan het verzoek om toepassing van het uitdaagrecht toewijst, maakt het met de indiener afspraken over:</text:p>
              <text:list text:style-name="id1-3-2-2-3-5-3">
                <text:list-item text:style-override="id1-3-2-2-3-5-3-1">
                  <text:number>•</text:number>
                  <text:p text:style-name="al">Het proces, het resultaat en de looptijd van de uitvoering van de taak;</text:p>
                </text:list-item>
                <text:list-item text:style-override="id1-3-2-2-3-5-3-2">
                  <text:number>•</text:number>
                  <text:p text:style-name="al">Het budget en de financieringswijze van de uitvoering van de taak;</text:p>
                </text:list-item>
                <text:list-item text:style-override="id1-3-2-2-3-5-3-3">
                  <text:number>•</text:number>
                  <text:p text:style-name="al">Het contact met en de ondersteuning door het bestuursorgaan gedurende de uitvoering van de taak;</text:p>
                </text:list-item>
                <text:list-item text:style-override="id1-3-2-2-3-5-3-4">
                  <text:number>•</text:number>
                  <text:p text:style-name="al">De stappen bij het niet nakomen van de gemaakte afspraken en het tussentijds beëindigen van de uitvoering van de taak, en;</text:p>
                </text:list-item>
                <text:list-item text:style-override="id1-3-2-2-3-5-3-5">
                  <text:number>•</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Burgerinitiatieven</text:p>
            <text:section text:name="artikel_id1-3-2-2-4-2" text:style-name="artikel">
              <text:p text:style-name="artikel_kop_titel"><text:span text:style-name="artikel_kop_label">Artikel</text:span> <text:span text:style-name="artikel_kop_nr">4.1</text:span> Burgerinitiatief</text:p>
              <text:list text:style-name="id1-3-2-2-4-2-2">
                <text:list-item text:style-override="id1-3-2-2-4-2-2">
                  <text:number>1.</text:number>
                  <text:p text:style-name="al">Onder burgerinitiatiefvoorstel wordt verstaan een voorstel van een initiatiefgerechtigde ter plaatsing op de agenda van de vergadering van de raad.</text:p>
                </text:list-item>
                <text:list-item text:style-override="id1-3-2-2-4-2-3">
                  <text:number>2.</text:number>
                  <text:p text:style-name="al">De raad plaatst een burgerinitiatiefvoorstel op de agenda van zijn vergadering als daartoe door een initiatiefgerechtigde een geldig verzoek is ingediend.</text:p>
                </text:list-item>
                <text:list-item text:style-override="id1-3-2-2-4-2-4">
                  <text:number>3.</text:number>
                  <text:p text:style-name="al">Ongeldig is het verzoek dat:</text:p>
                  <text:list text:style-name="id1-3-2-2-4-2-4-3">
                    <text:list-item text:style-override="id1-3-2-2-4-2-4-3-1">
                      <text:number>•</text:number>
                      <text:p text:style-name="al">Niet door ten minste 15 initiatiefgerechtigden is ondertekend, waarbij voor maatschappelijke organisaties geldt dat het bestuur ervan ondertekend;</text:p>
                    </text:list-item>
                    <text:list-item text:style-override="id1-3-2-2-4-2-4-3-2">
                      <text:number>•</text:number>
                      <text:p text:style-name="al">Een onderwerp als bedoeld in artikel 5.3 bevat, of;</text:p>
                    </text:list-item>
                    <text:list-item text:style-override="id1-3-2-2-4-2-4-3-3">
                      <text:number>•</text:number>
                      <text:p text:style-name="al">Niet voldoet aan de voorwaarden, gesteld in artikel 5.4.</text:p>
                    </text:list-item>
                  </text:list>
                </text:list-item>
              </text:list>
            </text:section>
            <text:section text:name="artikel_id1-3-2-2-4-3" text:style-name="artikel">
              <text:p text:style-name="artikel_kop_titel"><text:span text:style-name="artikel_kop_label">Artikel</text:span> <text:span text:style-name="artikel_kop_nr">4.2</text:span> Initiatiefgerechtigden</text:p>
              <text:list text:style-name="id1-3-2-2-4-3-2">
                <text:list-item text:style-override="id1-3-2-2-4-3-2">
                  <text:number>1.</text:number>
                  <text:p text:style-name="al">Initiatiefgerechtigd zijn personen die in Opmeer woonachtig zijn, die in Opmeer onroerend goed in eigendom hebben, werkzaam zijn in Opmeer, of bij de Kamer van Koophandel staan ingeschreven als zelfstandige in Opmeer en een leeftijd hebben bereikt van 16 jaar.</text:p>
                </text:list-item>
                <text:list-item text:style-override="id1-3-2-2-4-3-3">
                  <text:number>2.</text:number>
                  <text:p text:style-name="al">In afwijking van het gestelde onder 1 zijn ook initiatiefgerechtigd maatschappelijke organisaties die in Opmeer werkzaam zijn.</text:p>
                </text:list-item>
                <text:list-item text:style-override="id1-3-2-2-4-3-4">
                  <text:number>3.</text:number>
                  <text:p text:style-name="al">Voor de beoordeling of aan de vereisten voor initiatiefgerechtigdheid is voldaan, is de toestand op de dag van indiening van het verzoek bepalend.</text:p>
                </text:list-item>
              </text:list>
            </text:section>
            <text:section text:name="artikel_id1-3-2-2-4-4" text:style-name="artikel">
              <text:p text:style-name="artikel_kop_titel"><text:span text:style-name="artikel_kop_label">Artikel</text:span> <text:span text:style-name="artikel_kop_nr">4.3</text:span> Inhoud burgerinitiatief</text:p>
              <text:p text:style-name="al">Een burgerinitiatiefvoorstel houdt niet in:</text:p>
              <text:list text:style-name="id1-3-2-2-4-4-3">
                <text:list-item text:style-override="id1-3-2-2-4-4-3-1">
                  <text:number>•</text:number>
                  <text:p text:style-name="al">Een onderwerp dat niet behoort tot de bevoegdheid van de raad;</text:p>
                </text:list-item>
                <text:list-item text:style-override="id1-3-2-2-4-4-3-2">
                  <text:number>•</text:number>
                  <text:p text:style-name="al">Een vraag over het gemeentelijk beleid dat niet ouder is dan 2 jaar;</text:p>
                </text:list-item>
                <text:list-item text:style-override="id1-3-2-2-4-4-3-3">
                  <text:number>•</text:number>
                  <text:p text:style-name="al">Een klacht in de zin van hoofdstuk 9 van de Algemene wet bestuursrecht over een gedraging van het gemeentebestuur;</text:p>
                </text:list-item>
                <text:list-item text:style-override="id1-3-2-2-4-4-3-4">
                  <text:number>•</text:number>
                  <text:p text:style-name="al">Een bezwaar in de zin van hoofdstuk 7 van de Algemene wet bestuursrecht tegen een besluit van het gemeentebestuur, of;</text:p>
                </text:list-item>
                <text:list-item text:style-override="id1-3-2-2-4-4-3-5">
                  <text:number>•</text:number>
                  <text:p text:style-name="al">Een onderwerp dat een wijziging van beleid betreft dat al in een vergevorderd stadium van ontwikkeling is, of dat al in uitvoering is.</text:p>
                </text:list-item>
              </text:list>
            </text:section>
            <text:section text:name="artikel_id1-3-2-2-4-5" text:style-name="artikel">
              <text:p text:style-name="artikel_kop_titel"><text:span text:style-name="artikel_kop_label">Artikel</text:span> <text:span text:style-name="artikel_kop_nr">4.4</text:span> Wijze van indienen</text:p>
              <text:list text:style-name="id1-3-2-2-4-5-2">
                <text:list-item text:style-override="id1-3-2-2-4-5-2">
                  <text:number>1.</text:number>
                  <text:p text:style-name="al">Het verzoek ter plaatsing van een burgerinitiatiefvoorstel op de agenda van de vergadering van de raad wordt schriftelijk ingediend bij de burgemeester of de griffier.</text:p>
                </text:list-item>
                <text:list-item text:style-override="id1-3-2-2-4-5-3">
                  <text:number>2.</text:number>
                  <text:p text:style-name="al">Het verzoek bevat ten minste:</text:p>
                  <text:list text:style-name="id1-3-2-2-4-5-3-3">
                    <text:list-item text:style-override="id1-3-2-2-4-5-3-3-1">
                      <text:number>•</text:number>
                      <text:p text:style-name="al">Een nauwkeurige omschrijving van het burgerinitiatiefvoorstel;</text:p>
                    </text:list-item>
                    <text:list-item text:style-override="id1-3-2-2-4-5-3-3-2">
                      <text:number>•</text:number>
                      <text:p text:style-name="al">Een toelichting op het burgerinitiatiefvoorstel;</text:p>
                    </text:list-item>
                    <text:list-item text:style-override="id1-3-2-2-4-5-3-3-3">
                      <text:number>•</text:number>
                      <text:p text:style-name="al">De achternaam, de voornamen, het adres, de geboortedatum en de handtekening van de verzoeker en zijn plaatsvervanger, en;</text:p>
                    </text:list-item>
                    <text:list-item text:style-override="id1-3-2-2-4-5-3-3-4">
                      <text:number>•</text:number>
                      <text:p text:style-name="al">Een lijst met de voornamen, achternamen, adressen, geboortedata en handtekeningen van de initiatiefgerechtigden die het verzoek ondersteunen.</text:p>
                    </text:list-item>
                  </text:list>
                </text:list-item>
              </text:list>
            </text:section>
            <text:section text:name="artikel_id1-3-2-2-4-6" text:style-name="artikel">
              <text:p text:style-name="artikel_kop_titel"><text:span text:style-name="artikel_kop_label">Artikel</text:span> <text:span text:style-name="artikel_kop_nr">4.5</text:span> Behandeling door de raad</text:p>
              <text:list text:style-name="id1-3-2-2-4-6-2">
                <text:list-item text:style-override="id1-3-2-2-4-6-2">
                  <text:number>1.</text:number>
                  <text:p text:style-name="al">De raad beslist in de eerstvolgende vergadering na de datum van indiening van het verzoek of het burgerinitiatiefvoorstel op de agenda van de vergadering van de raad wordt geplaatst, met dien verstande dat ten minste twee weken is gelegen tussen de dag van indiening van het verzoek en de dag van de vergadering waarin op het verzoek wordt beslist.</text:p>
                </text:list-item>
                <text:list-item text:style-override="id1-3-2-2-4-6-3">
                  <text:number>2.</text:number>
                  <text:p text:style-name="al">Als de raad het verzoek afwijst wegens strijd met artikel 5.3 kan de raad het voorstel doorzenden aan burgemeester en wethouders.</text:p>
                </text:list-item>
                <text:list-item text:style-override="id1-3-2-2-4-6-4">
                  <text:number>3.</text:number>
                  <text:p text:style-name="al">Als de raad het verzoek toewijst, dan agendeert hij het burgerinitiatiefvoorstel voor de eerstvolgende vergadering van de raad.</text:p>
                </text:list-item>
                <text:list-item text:style-override="id1-3-2-2-4-6-5">
                  <text:number>4.</text:number>
                  <text:p text:style-name="al">De burgemeester nodigt de verzoeker schriftelijk uit voor de vergadering waarvoor het burgerinitiatiefvoorstel is geagendeerd. De verzoeker of zijn plaatsvervanger heeft tijdens deze vergadering de gelegenheid om zijn burgerinitiatiefvoorstel mondeling nader toe te lichten.</text:p>
                </text:list-item>
                <text:list-item text:style-override="id1-3-2-2-4-6-6">
                  <text:number>5.</text:number>
                  <text:p text:style-name="al">Binnen een maand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4-6-7">
                  <text:number>6.</text:number>
                  <text:p text:style-name="al">Tegelijkertijd met de bekendmaking wordt van het besluit mededeling gedaan aan verzoeker.</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Nadere regels college</text:p>
              <text:p text:style-name="al">Het college kan over inwonersparticipatie of het uitdaagrecht nadere regels vaststellen.</text:p>
            </text:section>
            <text:section text:name="artikel_id1-3-2-2-5-3" text:style-name="artikel">
              <text:p text:style-name="artikel_kop_titel"><text:span text:style-name="artikel_kop_label">Artikel</text:span> <text:span text:style-name="artikel_kop_nr">5.2</text:span> Hardheidsclausule</text:p>
              <text:p text:style-name="al">Het bestuursorgaan kan in bijzondere gevallen afwijken van de bepalingen in deze verordening. Het bestuursorgaan onderbouwt waarom het afwijkt.</text:p>
            </text:section>
            <text:section text:name="artikel_id1-3-2-2-5-4" text:style-name="artikel">
              <text:p text:style-name="artikel_kop_titel"><text:span text:style-name="artikel_kop_label">Artikel</text:span> <text:span text:style-name="artikel_kop_nr">5.3</text:span> Intrekking oude regelingen en overgangsrecht</text:p>
              <text:list text:style-name="id1-3-2-2-5-4-2">
                <text:list-item text:style-override="id1-3-2-2-5-4-2">
                  <text:number>1.</text:number>
                  <text:p text:style-name="al">De Inspraakverordening gemeente Opmeer 2012 wordt ingetrokken;</text:p>
                </text:list-item>
                <text:list-item text:style-override="id1-3-2-2-5-4-3">
                  <text:number>2.</text:number>
                  <text:p text:style-name="al">De Nota Burger- en overheidsparticipatie Opmeer wordt ingetrokken;</text:p>
                </text:list-item>
                <text:list-item text:style-override="id1-3-2-2-5-4-4">
                  <text:number>3.</text:number>
                  <text:p text:style-name="al">De verordening op het burgerinitiatiefvoorstel Opmeer wordt ingetrokken.</text:p>
                </text:list-item>
                <text:list-item text:style-override="id1-3-2-2-5-4-5">
                  <text:number>4.</text:number>
                  <text:p text:style-name="al">De Inspraakverordening gemeente Opmeer 2012 blijft van toepassing op beleid waarvoor ten tijde van de inwerkingtreding van deze verordening al een participatieprocedure of inspraakprocedure op grond van die verordening was gestart.</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in werking op 1 juni 2026.</text:p>
                </text:list-item>
                <text:list-item text:style-override="id1-3-2-2-5-5-3">
                  <text:number>2.</text:number>
                  <text:p text:style-name="al">Deze verordening wordt aangehaald als: Participatieverordening gemeente Opme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op 11 december 2025.</text:span></text:p>
          </text:section>
          <text:section text:name="ondertekening_id1-3-2-3-2">
            <text:p><text:span text:style-name="functie"/></text:p>
          </text:section>
          <text:section text:name="ondertekening_id1-3-2-3-3">
            <text:p><text:span text:style-name="functie"/></text:p>
            <text:p><text:span text:style-name="functie">L. Gijben</text:span></text:p>
            <text:p><text:span text:style-name="functie">Griffier</text:span></text:p>
          </text:section>
          <text:section text:name="ondertekening_id1-3-2-3-4">
            <text:p><text:span text:style-name="functie"/></text:p>
            <text:p><text:span text:style-name="functie">H.M. Wiersema</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 deel</text:p>
          <text:p text:style-name="al">
          <text:span text:style-name="nadrukondlijn">Aanleiding: Wet versterking participatie op decentraal niveau</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Verder biedt de verordening ruimte aan het uitdaagrecht. Er zijn in de verordening voorwaarden opgenomen waaronder de gemeente het uitdaagrecht toepast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text:span>
        </text:p>
          <text:p text:style-name="al">Benadrukt wordt dat het bij de toepassing van het uitdaagrecht van belang is om rekening te houden met bepaalde juridische aspecten. Dat betreft in elk geval het aanbesteding- en aansprakelijkheidsrecht.</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text:p>
          <text:p text:style-name="al"/>
          <text:p text:style-name="al">Wat moeten de betrokken partijen doen om bepaalde risico’s te verkleinen?</text:p>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ondlijn">Participatie op grond van de andere wetten, zoals de Omgevingswet</text:span>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
          <text:span text:style-name="nadrukvet">Toelichting per artikel</text:span>
        </text:p>
          <text:p text:style-name="al">
          <text:span text:style-name="nadrukvet">Hoofdstuk 1 - Inleidende bepalingen</text:span>
        </text:p>
          <text:p text:style-name="al">
          <text:span text:style-name="nadrukvet">Artikel 1.1 Onderwerp verordening</text:span>
        </text:p>
          <text:p text:style-name="al">Behoeft geen toelichting.</text:p>
          <text:p text:style-name="al"/>
          <text:p text:style-name="al">
          <text:span text:style-name="nadrukvet">Artikel 1.2 Definities</text:span>
        </text:p>
          <text:p text:style-name="al">
          <text:span text:style-name="nadrukondlijn">Beleid</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ondlijn">Inwonersparticipatie</text:span>
        </text:p>
          <text:p text:style-name="al">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p text:style-name="al">
          <text:span text:style-name="nadrukondlijn">Maatschappelijke organisaties</text:span>
        </text:p>
          <text:p text:style-name="al">Op grond van de wet kunnen ook maatschappelijke organisaties om toepassing van het uitdaagrecht vragen. In de wet is echter geen definitie van dit begrip opgenomen. Het is dus aan de gemeente om deze groep af te bakenen. In deze verordening is ervoor gekozen de nadruk te leggen op de lokale binding. Onder maatschappelijke organisaties vallen organisaties die als doel hebben om een actieve bijdrage aan de samenleving in de gemeente te leveren, ongeacht de rechtsvorm waarin deze zijn georganiseerd. Er kan bij maatschappelijke organisaties onder meer worden gedacht aan lokale verenigingen of stichtingen, woongroepen, buurtpreventieteams, vrijwilligersorganisaties, buurtcomités en inwonerscollectieven.</text:p>
          <text:p text:style-name="al"/>
          <text:p text:style-name="al">
          <text:span text:style-name="nadrukondlijn">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Artikel 1.3 Doelstelling en reikwijdte</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met uitzondering van die gevallen waarin de wet tot participatie of toepassing van het uitdaagrecht verplicht. Hier is aan toegevoegd dat bij het vaststellen of wijzigen van bepaalde kern 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zie de passage over participatie bij omgevingsvergunningen in het algemeen deel van de toelichting), deze verordening leidend is. Vervolgens is hier een aantal uitzonderingen op geformuleerd. Dit is bijvoorbeeld aan de orde als participatie bij of op grond van wettelijk voorschrift is uitgesloten, maar, ook als er voor het bestuursorgaan heel weinig ruimte is gelaten om (beleids)keuzes te maken of als het interne en bestuurlijke aangelegenheden van de gemeente betreft. In die gevallen heeft inwonersparticipatie of toepassing van het uitdaagrecht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inwonersparticipatie of toepassing van het uitdaagrecht wordt afgezien, dan moet dat worden onderbouwd.</text:p>
          <text:p text:style-name="al"/>
          <text:p text:style-name="al">
          <text:span text:style-name="nadrukvet">Hoofdstuk 2 </text:span>
          <text:span text:style-name="nadrukvet">–</text:span>
          <text:span text:style-name="nadrukvet"> Inwonersparticipatie</text:span>
        </text:p>
          <text:p text:style-name="al">
          <text:span text:style-name="nadrukvet">Artikel 2.1 Plan voor inwonersparticipatie</text:span>
        </text:p>
          <text:p text:style-name="al">In dit artikel is geregeld dat het bestuursorgaan een plan voor de inwonersparticipatie moet opstellen. Dit zorgt dat er duidelijkheid is over het proces, het doel en de vorm van de participatie.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text:p>
          <text:p text:style-name="al"/>
          <text:p text:style-name="al">
          <text:span text:style-name="nadrukvet">Artikel 2.2 Inspraak</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vet">Artikel 2.3 Eindverslag inwonersparticipatie</text:span>
        </text:p>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Hierbij is een aantal elementen opgesomd die in elk geval een plaats moeten krijgen in het verslag. Het ligt overigens voor de hand om degenen die hebben deelgenomen aan de inwonersparticipatie het eindverslag toe te sturen. Als dat mogelijk is, kan het verder raadzaam zijn om de deelnemers ook bij het opstellen van het eindverslag te betrekken. Het eindverslag wordt openbaar gemaakt.</text:p>
          <text:p text:style-name="al"/>
          <text:p text:style-name="al">
          <text:span text:style-name="nadrukvet">Hoofdstuk 3 - Uitdaagrecht</text:span>
        </text:p>
          <text:p text:style-name="al">Dit hoofdstuk gaat specifiek over toepassing van het uitdaagrecht. Het tweede hoofdstuk bevat de bepalingen die alleen op inwonersparticipatie zien.</text:p>
          <text:p text:style-name="al"/>
          <text:p text:style-name="al">
          <text:span text:style-name="nadrukvet">Artikel 3.1 Verzoek om toepassing uitdaagrecht</text:span>
        </text:p>
          <text:p text:style-name="al">Toepassing van het uitdaagrecht begint, ongeacht het bestuursorgaan dat bevoegd is, met een verzoek aan het college. Hiervoor is gekozen zodat het indienen van een verzoek laagdrempelig is</text:p>
          <text:p text:style-name="al"/>
          <text:p text:style-name="al">en ook centraal ontvangen wordt. In het verzoek moet in ieder geval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vet">Artikel 3.2 Ondersteuning indiener verzoek toepassing uitdaagrecht</text:span>
        </text:p>
          <text:p text:style-name="al">Het college zorgt voor laagdrempelige ondersteuning bij het opstellen van een verzoek en het uitvoeren van de taak. Dit om ervoor te zorgen dat het voor alle inwoners mogelijk is een verzoek om toepassing van het uitdaagrecht te doen. Deze ondersteuning kan bijvoorbeeld plaatsvinden door middel van een (buurt)loket.</text:p>
          <text:p text:style-name="al"/>
          <text:p text:style-name="al">
          <text:span text:style-name="nadrukvet">Artikel 3.3 Beoordeling verzoek toepassing uitdaagrecht</text:span>
        </text:p>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text:p>
          <text:p text:style-name="al">Het is dan aan het bestuursorgaan om een afweging te maken welke belangen zwaarder wegen. In het artikel is ook een termijn opgenomen waarbinnen op het verzoek moet worden gereageerd. Het bestuursorgaan moet de reactie onderbouwen en ook openbaar maken.</text:p>
          <text:p text:style-name="al">Artikel 3.4 Uitvoering taak</text:p>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p text:style-name="al">
          <text:span text:style-name="nadrukvet">Hoofdstuk 4 - Burgerinitiatieven</text:span>
        </text:p>
          <text:p text:style-name="al">Behoeft geen toelichting.</text:p>
          <text:p text:style-name="al"/>
          <text:p text:style-name="al">
          <text:span text:style-name="nadrukvet">Hoofdstuk 5 </text:span>
          <text:span text:style-name="nadrukvet">–</text:span>
          <text:span text:style-name="nadrukvet"> Slotbepalingen</text:span>
        </text:p>
          <text:p text:style-name="al">
          <text:span text:style-name="nadrukvet">Artikel 5.1 Nadere regels college</text:span>
        </text:p>
          <text:p text:style-name="al">Het college heeft de bevoegdheid om nadere regels vast te stellen en bepaalde artikelen uit de verordening dus nader uit te werken.</text:p>
          <text:p text:style-name="al"/>
          <text:p text:style-name="al">
          <text:span text:style-name="nadrukvet">Artikel 5.2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p text:style-name="al"/>
          <text:p text:style-name="al">
          <text:span text:style-name="nadrukvet">Artikel 5.3 Intrekking oude regeling en overgangsrecht</text:span>
        </text:p>
          <text:p text:style-name="al">Met dit artikel wordt de Inspraakverordening Opmeer ingetrokken. Het moment waarop de oude verordening vervalt, is de dag waarop de nieuwe Verordening participatie Opmeer 2025 in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2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2.4 van de Omgevingswet]|[1.0:c:BWBR0037885&amp;artikel=2.4&amp;g=2026-01-01</meta:user-defined>
    <meta:user-defined meta:name="DC.source">artikel 3.1 van de Omgevingswet]|[1.0:c:BWBR0037885&amp;artikel=3.1&amp;g=2026-01-01</meta:user-defined>
    <meta:user-defined meta:name="DC.source">artikel 3.4 van de Omgevingswet]|[1.0:c:BWBR0037885&amp;artikel=3.4&amp;g=2026-01-01</meta:user-defined>
    <meta:user-defined meta:name="DC.source">artikel 10.2 van het Omgevingsbesluit]|[1.0:c:BWBR0041278&amp;artikel=10.2&amp;g=2026-01-01</meta:user-defined>
    <meta:user-defined meta:name="DC.source">artikel 10.7 van het Omgevingsbesluit]|[1.0:c:BWBR0041278&amp;artikel=10.7&amp;g=2026-01-01</meta:user-defined>
    <meta:user-defined meta:name="DC.source">artikel 10.8 van het Omgevingsbesluit]|[1.0:c:BWBR0041278&amp;artikel=10.8&amp;g=2026-01-01</meta:user-defined>
    <meta:user-defined meta:name="DCTERMS.alternative">Participatieverordening gemeente Opmeer</meta:user-defined>
    <dc:language>nl</dc:language>
    <meta:user-defined meta:name="OVERHEIDop.locatietype/OVERHEIDop.gebiedsmarkering">Gemeente</meta:user-defined>
    <meta:user-defined meta:name="DC.title">Participatieverordening gemeente Opmeer</meta:user-defined>
    <meta:user-defined meta:name="DCTERMS.W3CDTF/DCTERMS.available">2026-01-14</meta:user-defined>
    <meta:user-defined meta:name="DCTERMS.W3CDTF/OVERHEIDop.jaargang">2026</meta:user-defined>
    <meta:user-defined meta:name="OVERHEIDop.publicationIssue">13283</meta:user-defined>
    <meta:user-defined meta:name="OVERHEIDop.betreftRegeling">CVDR755323_1</meta:user-defined>
    <meta:user-defined meta:name="xs:date/OVERHEIDop.startdatum">2026-06-01</meta:user-defined>
    <meta:user-defined meta:name="OVERHEIDop.GmbID/DC.identifier">gmb-2026-13283</meta:user-defined>
    <meta:user-defined meta:name="OVERHEIDop.versieInformatie"/>
  </office:meta>
</office:document-meta>
</file>