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urgemeester J.C. van den Bergplein 3, 7642GR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maart 2026 een aanvraag ontvangen voor een Evenementenvergunning. De vergunning is aangevraagd voor Vakantie Bijbel Club van 10 t/m 13 augustus 2026 op de locatie Burgemeester J.C. van den Bergplein 3, 7642GR Wierden en voetbalveld Grote Maatweg / De Aa.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6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28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89</meta:user-defined>
    <meta:user-defined meta:name="DCTERMS.abstract">Betreft: Aanvraag op locatie Burgemeester J.C. van den Bergplein 3, 7642GR Wierd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urgemeester J.C. van den Bergplein 3, 7642GR Wierden</meta:user-defined>
    <meta:user-defined meta:name="DCTERMS.W3CDTF/DCTERMS.available">2026-03-20</meta:user-defined>
    <meta:user-defined meta:name="DCTERMS.W3CDTF/OVERHEIDop.jaargang">2026</meta:user-defined>
    <meta:user-defined meta:name="OVERHEIDop.publicationIssue">132829</meta:user-defined>
    <meta:user-defined meta:name="OVERHEIDop.GmbID/DC.identifier">gmb-2026-132829</meta:user-defined>
    <meta:user-defined meta:name="OVERHEIDop.versieInformatie"/>
  </office:meta>
</office:document-meta>
</file>