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voor het houden van Cool in the Pool op 26, 27 en 28 juni 2026 op de locatie Knibbelallee 3, 7384A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6</text:p>
            <text:p text:style-name="common-al"/>
            <text:p text:style-name="common-al">Kenmerk: Z2026-000003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voor een evenement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282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2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2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24</meta:user-defined>
    <meta:user-defined meta:name="DCTERMS.abstract">Knibbelallee 3, 7384AN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ingetrokken voor het houden van Cool in the Pool op 26, 27 en 28 juni 2026 op de locatie Knibbelallee 3, 7384AN Wilp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26</meta:user-defined>
    <meta:user-defined meta:name="OVERHEIDop.GmbID/DC.identifier">gmb-2026-132826</meta:user-defined>
    <meta:user-defined meta:name="OVERHEIDop.versieInformatie"/>
  </office:meta>
</office:document-meta>
</file>