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ennewatersweg (tussen Lijnbaan en Kennemerstraatweg) in Heiloo, het uitvoeren van een werk (ter bescherming van de archeologische waarden), verzenddatum 18 maart 2026 (Z2026-00001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28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99</meta:user-defined>
    <meta:user-defined meta:name="DCTERMS.abstract">Vennewatersweg (tussen Lijnbaan en Kennemerstraatweg) in Heiloo, het uitvoeren van een werk (ter bescherming van de archeologische waarden), verzenddatum 18 maart 2026 (Z2026-00001599)</meta:user-defined>
    <dc:language>nl</dc:language>
    <meta:user-defined meta:name="OVERHEIDop.locatietype/OVERHEIDop.gebiedsmarkering">Vlak</meta:user-defined>
    <meta:user-defined meta:name="DC.title">Gemeente Heiloo, aanvraag omgevingsvergunning (regulier) verleend, Vennewatersweg (tussen Lijnbaan en Kennemerstraatweg) in Heiloo, het uitvoeren van een werk (ter bescherming van de archeologische waarden), verzenddatum 18 maart 2026 (Z2026-00001599)</meta:user-defined>
    <meta:user-defined meta:name="DCTERMS.W3CDTF/DCTERMS.available">2026-03-20</meta:user-defined>
    <meta:user-defined meta:name="DCTERMS.W3CDTF/OVERHEIDop.jaargang">2026</meta:user-defined>
    <meta:user-defined meta:name="OVERHEIDop.publicationIssue">132825</meta:user-defined>
    <meta:user-defined meta:name="OVERHEIDop.GmbID/DC.identifier">gmb-2026-132825</meta:user-defined>
    <meta:user-defined meta:name="OVERHEIDop.versieInformatie"/>
  </office:meta>
</office:document-meta>
</file>