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ractievergoeding gemeente Emmen 2026 </text:p>
      <text:section text:name="regeling_id1-3-2" text:style-name="regeling">
        <text:section text:name="aanhef_id1-3-2-1" text:style-name="aanhef">
          <text:section text:name="preambule_id1-3-2-1-1" text:style-name="preambule">
            <text:p text:style-name="al">De raad van de gemeente Emmen; </text:p>
            <text:p text:style-name="al"/>
            <text:p text:style-name="al">gelezen het voorstel van het presidium van 9 februari 2026;</text:p>
            <text:p text:style-name="al"/>
            <text:p text:style-name="al">gelet op artikel 33, lid 2 en 3 van de Gemeentewet; </text:p>
            <text:p text:style-name="al"/>
            <text:p text:style-name="al">
            <text:span text:style-name="nadrukvet">besluit:</text:span>
          </text:p>
            <text:p text:style-name="al"/>
            <text:p text:style-name="al">Vast te stellen de verordening fractievergoed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1.</text:number>
                <text:p text:style-name="al">fractie: bestaat uit een in de gemeenteraad rechtstreeks verkozen politieke groepering (fractie) zoals bedoeld in artikel 2.2 Reglement van Orde Raad gemeenteraad Emmen 2026, aangevuld met personen die door een fractie zijn aangewezen als commissielid, niet zijnde raadslid.</text:p>
              </text:list-item>
              <text:list-item text:style-override="id1-3-2-2-1-3-2">
                <text:number>2.</text:number>
                <text:p text:style-name="al">steunfractie: één of meerdere personen, niet zijnde raadslid of commissielid, die de fractie ondersteunen bij haar werkzaamheden. </text:p>
              </text:list-item>
              <text:list-item text:style-override="id1-3-2-2-1-3-3">
                <text:number>3.</text:number>
                <text:p text:style-name="al">fractiemedewerker: lid van de steunfractie die werkzaamheden verricht voor de fractie op basis van een contract met daarin opgenomen de te leveren prestaties en de te ontvangen vergoeding.</text:p>
              </text:list-item>
              <text:list-item text:style-override="id1-3-2-2-1-3-4">
                <text:number>4.</text:number>
                <text:p text:style-name="al">vrijwilliger: lid van de steunfractie, die zonder een contract werkzaamheden verricht voor de fractie en in aanmerking komt voor een vrijwilligersbijdrage.</text:p>
              </text:list-item>
              <text:list-item text:style-override="id1-3-2-2-1-3-5">
                <text:number>5.</text:number>
                <text:p text:style-name="al">vergoeding: de krachtens deze verordening aan fracties te verstrekken financiële tegemoetkoming.</text:p>
              </text:list-item>
            </text:list>
          </text:section>
          <text:section text:name="artikel_id1-3-2-2-2" text:style-name="artikel">
            <text:p text:style-name="artikel_kop_titel"><text:span text:style-name="artikel_kop_label">Artikel</text:span> <text:span text:style-name="artikel_kop_nr">2</text:span> Vergoeding</text:p>
            <text:list text:style-name="id1-3-2-2-2-2">
              <text:list-item text:style-override="id1-3-2-2-2-2">
                <text:number>1.</text:number>
                <text:p text:style-name="al">De fracties in de gemeenteraad hebben jaarlijks op grond van deze verordening aanspraak op een vergoeding per fractie en per raadszetel.</text:p>
              </text:list-item>
              <text:list-item text:style-override="id1-3-2-2-2-3">
                <text:number>2.</text:number>
                <text:p text:style-name="al">De vergoeding wordt bij wijze van voorschot verstrekt door overmaking op een ten name van de desbetreffende fractie gestelde bankrekening.</text:p>
              </text:list-item>
              <text:list-item text:style-override="id1-3-2-2-2-4">
                <text:number>3.</text:number>
                <text:p text:style-name="al">De verstrekking van de in artikel 1 genoemde vergoeding - in de vorm van een voorschot - vindt per kalenderjaar plaats in twee gelijke termijnen, op 1 januari en 1 juli, waarbij tijdelijke vacatures worden meegeteld, behoudens het gestelde in artikel 5.</text:p>
              </text:list-item>
              <text:list-item text:style-override="id1-3-2-2-2-5">
                <text:number>4.</text:number>
                <text:p text:style-name="al">In een jaar waarin verkiezingen plaatsvinden ontvangt een fractie een deel van de vergoeding, namelijk voor de maand januari van dat jaar tot en met de maand waarin de verkiezingen plaatsvinden. Een fractie die na de verkiezingen in de raad komt, ontvangt een deel van de vergoeding, namelijk voor de maanden na de maand waarin de verkiezingen plaatsvinden tot en met de maand december van dat jaar.</text:p>
              </text:list-item>
              <text:list-item text:style-override="id1-3-2-2-2-6">
                <text:number>5.</text:number>
                <text:p text:style-name="al">Na vaststelling van de bedragen, bedoeld in artikel 8, kan een nog te verstrekken voorschot worden verrekend met een teveel aan ontvangen voorschotten.</text:p>
              </text:list-item>
            </text:list>
          </text:section>
          <text:section text:name="artikel_id1-3-2-2-3" text:style-name="artikel">
            <text:p text:style-name="artikel_kop_titel"><text:span text:style-name="artikel_kop_label">Artikel</text:span> <text:span text:style-name="artikel_kop_nr">3</text:span> Hoogte van de vergoeding</text:p>
            <text:list text:style-name="id1-3-2-2-3-2">
              <text:list-item text:style-override="id1-3-2-2-3-2">
                <text:number>1.</text:number>
                <text:p text:style-name="al">De vergoeding bestaat jaarlijks voor elke fractie uit een vast deel van € 5.444,- en variabel deel van € 1.894- per raadszetel.</text:p>
              </text:list-item>
              <text:list-item text:style-override="id1-3-2-2-3-3">
                <text:number>2.</text:number>
                <text:p text:style-name="al">De hoogte van het totale budget voor de fractievergoeding wordt jaarlijks door de raad bepaald bij de vaststelling van de gemeentebegroting voor dat jaar. In het geval een expliciet besluit over de hoogte van de vergoeding achterwege blijft, blijven de laatst vastgestelde vergoeding per fractie en per raadszetel, conform deze verordening, gehandhaafd.</text:p>
              </text:list-item>
            </text:list>
          </text:section>
          <text:section text:name="artikel_id1-3-2-2-4" text:style-name="artikel">
            <text:p text:style-name="artikel_kop_titel"><text:span text:style-name="artikel_kop_label">Artikel</text:span> <text:span text:style-name="artikel_kop_nr">4</text:span> Gebruik van de vergoeding</text:p>
            <text:list text:style-name="id1-3-2-2-4-2">
              <text:list-item text:style-override="id1-3-2-2-4-2">
                <text:number>1.</text:number>
                <text:p text:style-name="al">De vergoeding is bestemd als tegemoetkoming in de kosten van het functioneren van de fractie. Fracties besteden de vergoeding om hun volksvertegenwoordigende, kaderstellende en controlerende rol te versterken.</text:p>
              </text:list-item>
              <text:list-item text:style-override="id1-3-2-2-4-3">
                <text:number>2.</text:number>
                <text:p text:style-name="al">De bijdrage mag niet gebruikt worden ter bekostiging van:</text:p>
                <text:list text:style-name="id1-3-2-2-4-3-3">
                  <text:list-item text:style-override="id1-3-2-2-4-3-3-1">
                    <text:number>a.</text:number>
                    <text:p text:style-name="al">uitgaven die in strijd zijn met wettelijke bepalingen en overige regelingen;</text:p>
                  </text:list-item>
                  <text:list-item text:style-override="id1-3-2-2-4-3-3-2">
                    <text:number>b.</text:number>
                    <text:p text:style-name="al">betalingen, inclusief die ter voldoening van contributie,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4-3-3-3">
                    <text:number>c.</text:number>
                    <text:p text:style-name="al">leningen, beleggingen, voorschotten en giften behoudens vrijwilligersbijdragen </text:p>
                  </text:list-item>
                  <text:list-item text:style-override="id1-3-2-2-4-3-3-4">
                    <text:number>d.</text:number>
                    <text:p text:style-name="al">uitgaven in verband met verkiezingsactiviteiten;</text:p>
                  </text:list-item>
                  <text:list-item text:style-override="id1-3-2-2-4-3-3-5">
                    <text:number>e.</text:number>
                    <text:p text:style-name="al">uitgaven welke dienen bestreden te worden uit vergoedingen die de leden ingevolge het rechtspositiebesluit voor raads- en commissieleden toekomen.</text:p>
                  </text:list-item>
                </text:list>
              </text:list-item>
              <text:list-item text:style-override="id1-3-2-2-4-4">
                <text:number>3.</text:number>
                <text:p text:style-name="al">De raad stelt een lijst vast met onderwerpen waaraan de bijdrage wel mag worden besteed. De lijst wordt ten minste éénmaal per raadsperiode geactualiseerd. De griffier en de auditcommissie kunnen als klankbord optreden inzake de lijst.</text:p>
              </text:list-item>
              <text:list-item text:style-override="id1-3-2-2-4-5">
                <text:number>4.</text:number>
                <text:p text:style-name="al">De besteding van de vergoeding als bedoeld in artikel 2 wordt niet gekoppeld aan een begrotingsjaar en kan, met inachtneming van de bepaling in art. 7 over de toegestane reserves, verspreid over de zittingsperiode van de raad worden aangewend.</text:p>
              </text:list-item>
            </text:list>
          </text:section>
          <text:section text:name="artikel_id1-3-2-2-5" text:style-name="artikel">
            <text:p text:style-name="artikel_kop_titel"><text:span text:style-name="artikel_kop_label">Artikel</text:span> <text:span text:style-name="artikel_kop_nr">5</text:span> Wijziging vergoeding</text:p>
            <text:p text:style-name="al">Indien het zeteltal van een fractie ten gevolge van verkiezingen, splitsing en/of samenvoeging van fracties verandert, wordt de vergoeding als volgt aangepast:</text:p>
            <text:list text:style-name="id1-3-2-2-5-3">
              <text:list-item text:style-override="id1-3-2-2-5-3-1">
                <text:number>1.</text:number>
                <text:p text:style-name="al">bij vermindering dan wel vermeerdering van het zeteltal, op de eerste dag van de maand na de maand waarin de eerstvolgende vergadering van de raad plaatsvindt;</text:p>
              </text:list-item>
              <text:list-item text:style-override="id1-3-2-2-5-3-2">
                <text:number>2.</text:number>
                <text:p text:style-name="al">de aanspraak op de vergoeding van de na splitsing ontstane fractie gaat in met ingang van de eerste dag van de maand waarin de eerstvolgende vergadering van de raad plaatsvindt.</text:p>
              </text:list-item>
            </text:list>
          </text:section>
          <text:section text:name="artikel_id1-3-2-2-6" text:style-name="artikel">
            <text:p text:style-name="artikel_kop_titel"><text:span text:style-name="artikel_kop_label">Artikel</text:span> <text:span text:style-name="artikel_kop_nr">6</text:span> Rekening en verantwoording</text:p>
            <text:list text:style-name="id1-3-2-2-6-2">
              <text:list-item text:style-override="id1-3-2-2-6-2">
                <text:number>1.</text:number>
                <text:p text:style-name="al">Vóór 1 maart van elk kalenderjaar dient elke fractie via de fractievoorzitter bij de raad rekening en verantwoording af te leggen over de besteding van de vergoeding over het voorafgaande kalenderjaar, onder overlegging van een verklaring inclusief samenvatting fractieverantwoording en een overzicht van de individuele uitgaven met bewijsstukken van uitgaven zoals facturen en bankafschriften. De bewijsstukken worden digitaal aangeleverd.</text:p>
              </text:list-item>
              <text:list-item text:style-override="id1-3-2-2-6-3">
                <text:number>2.</text:number>
                <text:p text:style-name="al">De samenvatting vermeldt in elk geval:</text:p>
                <text:list text:style-name="id1-3-2-2-6-3-3">
                  <text:list-item text:style-override="id1-3-2-2-6-3-3-1">
                    <text:number>•</text:number>
                    <text:p text:style-name="al">De eindstand op 31 december van het jaar voorafgaand aan het te verantwoorden jaar;</text:p>
                  </text:list-item>
                  <text:list-item text:style-override="id1-3-2-2-6-3-3-2">
                    <text:number>•</text:number>
                    <text:p text:style-name="al">De beginstand op 1 januari van het te verantwoorden jaar;</text:p>
                  </text:list-item>
                  <text:list-item text:style-override="id1-3-2-2-6-3-3-3">
                    <text:number>•</text:number>
                    <text:p text:style-name="al">De verkregen fractievergoeding over het te verantwoorden jaar;</text:p>
                  </text:list-item>
                  <text:list-item text:style-override="id1-3-2-2-6-3-3-4">
                    <text:number>•</text:number>
                    <text:p text:style-name="al">De uitgaven ten laste van de fractievergoeding in het te verantwoorden jaar;</text:p>
                  </text:list-item>
                  <text:list-item text:style-override="id1-3-2-2-6-3-3-5">
                    <text:number>•</text:number>
                    <text:p text:style-name="al">De eindstand op 31 december van het te verantwoorden jaar.</text:p>
                  </text:list-item>
                </text:list>
              </text:list-item>
              <text:list-item text:style-override="id1-3-2-2-6-4">
                <text:number>3.</text:number>
                <text:p text:style-name="al">Bij de samenvatting wordt een verklaring gevoegd van de fractie over de juistheid van de overgelegde gegevens. Deze verklaring wordt ondertekend door de fractievoorzitter. Bij fracties met meer dan één zetel tekent ook een tweede fractielid. Bezet de fractie één zetel in de raad, dan kan een lid van het partijbestuur tekenen “voor gezien”. </text:p>
              </text:list-item>
              <text:list-item text:style-override="id1-3-2-2-6-5">
                <text:number>4.</text:number>
                <text:p text:style-name="al">Controle van het verslag vindt plaats door de Auditcommissie. De Auditcommissie brengt verslag uit aan de raad. In bijzondere gevallen kan de accountant, belast met de controle van de jaarrekening om advies worden gevraagd.</text:p>
              </text:list-item>
              <text:list-item text:style-override="id1-3-2-2-6-6">
                <text:number>5.</text:number>
                <text:p text:style-name="al">In afwijking van het eerste lid wordt door fracties die na verkiezingen of tussentijds als zodanig ophouden te bestaan rekening en verantwoording afgelegd binnen drie maanden na de verkiezingsdatum respectievelijk de datum van beëindiging van de activiteiten.</text:p>
              </text:list-item>
              <text:list-item text:style-override="id1-3-2-2-6-7">
                <text:number>6.</text:number>
                <text:p text:style-name="al">De aanspraak op uitbetaling van de tweede en eventueel daaropvolgende termijnen schort op tot het moment van ontvangst van de in lid 1 bedoelde rekening en verantwoording. </text:p>
              </text:list-item>
              <text:list-item text:style-override="id1-3-2-2-6-8">
                <text:number>7.</text:number>
                <text:p text:style-name="al">Het recht op vergoeding over een kalenderjaar vervalt als voor het eind van het daaropvolgende jaar geen rekening en verantwoording als bedoeld in dit artikel is afgelegd.</text:p>
              </text:list-item>
            </text:list>
          </text:section>
          <text:section text:name="artikel_id1-3-2-2-7" text:style-name="artikel">
            <text:p text:style-name="artikel_kop_titel"><text:span text:style-name="artikel_kop_label">Artikel</text:span> <text:span text:style-name="artikel_kop_nr">7</text:span> Reserves</text:p>
            <text:list text:style-name="id1-3-2-2-7-2">
              <text:list-item text:style-override="id1-3-2-2-7-2">
                <text:number>1.</text:number>
                <text:p text:style-name="al">De fractie reserveert het binnen een kalenderjaar niet gebruikte deel van de vergoeding ter besteding door die fractie in het volgende kalenderjaar.</text:p>
              </text:list-item>
              <text:list-item text:style-override="id1-3-2-2-7-3">
                <text:number>2.</text:number>
                <text:p text:style-name="al">De reserve op 31 december is niet groter dan 50% van de vergoeding waarop de fractie in dat jaar op grond van artikel 2 aanspraak kon maken. </text:p>
              </text:list-item>
              <text:list-item text:style-override="id1-3-2-2-7-4">
                <text:number>3.</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7-5">
                <text:number>4.</text:number>
                <text:p text:style-name="al">Als bij zetelverlies de fractie ophoudt te bestaan en naar het oordeel van de raad geen rechtsopvolger kan worden aangewezen, vervalt de reserve aan de raad en moet dit bedrag teruggestort worden op de rekening van de gemeente.</text:p>
              </text:list-item>
            </text:list>
          </text:section>
          <text:section text:name="artikel_id1-3-2-2-8" text:style-name="artikel">
            <text:p text:style-name="artikel_kop_titel"><text:span text:style-name="artikel_kop_label">Artikel</text:span> <text:span text:style-name="artikel_kop_nr">8</text:span> Vaststelling vergoeding</text:p>
            <text:p text:style-name="al">Binnen drie maanden na ontvangst van het advies van de Auditcommissie stelt de raad per fractie de bedragen vast van:</text:p>
            <text:list text:style-name="id1-3-2-2-8-3">
              <text:list-item text:style-override="id1-3-2-2-8-3-1">
                <text:number>1.</text:number>
                <text:p text:style-name="al">de vergoeding van de desbetreffende fractie;</text:p>
              </text:list-item>
              <text:list-item text:style-override="id1-3-2-2-8-3-2">
                <text:number>2.</text:number>
                <text:p text:style-name="al">de stand van de reserve;</text:p>
              </text:list-item>
              <text:list-item text:style-override="id1-3-2-2-8-3-3">
                <text:number>3.</text:number>
                <text:p text:style-name="al">het teveel aan reserve;</text:p>
              </text:list-item>
              <text:list-item text:style-override="id1-3-2-2-8-3-4">
                <text:number>4.</text:number>
                <text:p text:style-name="al">voor zover van toepassing, de hoogte van de terugvordering van de ontvangen voorschotten, waarvoor de fractie aansprakelijk is;</text:p>
              </text:list-item>
              <text:list-item text:style-override="id1-3-2-2-8-3-5">
                <text:number>5.</text:number>
                <text:p text:style-name="al">De samenvatting en de verklaring genoemd in artikel 6, lid 1 en het advies van de Auditcommissie worden openbaar gepubliceerd.</text:p>
              </text:list-item>
            </text:list>
          </text:section>
          <text:section text:name="artikel_id1-3-2-2-9" text:style-name="artikel">
            <text:p text:style-name="artikel_kop_titel"><text:span text:style-name="artikel_kop_label">Artikel</text:span> <text:span text:style-name="artikel_kop_nr">9</text:span> Hardheidsclausule</text:p>
            <text:p text:style-name="al">De raad kan artikel 6 lid 6 en 7 buiten toepassing laten of daarvan afwijken, voorzover toepassing gelet op het belang van de uitoefening van de volksvertegenwoordigende, kaderstellende en controlerende rol van de fractie, leidt tot een onbillijkheid van overwegende aard. Daar, waar deze verordening niet in voorziet, beslist de raad op voorstel van de Auditcommissie.</text:p>
          </text:section>
          <text:section text:name="artikel_id1-3-2-2-10" text:style-name="artikel">
            <text:p text:style-name="artikel_kop_titel"><text:span text:style-name="artikel_kop_label">Artikel</text:span> <text:span text:style-name="artikel_kop_nr">10</text:span> Overgangs- en slotbepalingen</text:p>
            <text:list text:style-name="id1-3-2-2-10-2">
              <text:list-item text:style-override="id1-3-2-2-10-2">
                <text:number>1.</text:number>
                <text:p text:style-name="al">De Verordening fractievergoeding gemeente Emmen 2015 wordt ingetrokken met ingang van de datum van inwerkingtreding van deze verordening.</text:p>
              </text:list-item>
              <text:list-item text:style-override="id1-3-2-2-10-3">
                <text:number>2.</text:number>
                <text:p text:style-name="al">Deze verordening treedt in werking op 1 april 2026.</text:p>
              </text:list-item>
              <text:list-item text:style-override="id1-3-2-2-10-4">
                <text:number>3.</text:number>
                <text:p text:style-name="al">Deze verordening kan worden aangehaald als "Verordening fractievergoeding gemeente Emmen 2026".</text:p>
              </text:list-item>
            </text:list>
          </text:section>
        </text:section>
        <text:section text:name="regeling-sluiting_id1-3-2-3" text:style-name="regeling-sluiting">
          <text:section text:name="ondertekening_id1-3-2-3-1">
            <text:p><text:span text:style-name="functie">Vastgesteld in de openbare vergadering van 19 februari 2026.</text:span></text:p>
          </text:section>
          <text:section text:name="ondertekening_id1-3-2-3-2">
            <text:p><text:span text:style-name="functie"/></text:p>
            <text:p><text:span text:style-name="functie">de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282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2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DC.source">artikel 33, tweede lid, van de Gemeentewet]|[1.0:c:BWBR0005416&amp;artikel=33&amp;lid=2&amp;g=2026-01-01</meta:user-defined>
    <meta:user-defined meta:name="DC.source">artikel 33, derde lid, van de Gemeentewet]|[1.0:c:BWBR0005416&amp;artikel=33&amp;lid=3&amp;g=2026-01-01</meta:user-defined>
    <meta:user-defined meta:name="OVERHEIDop.referentienummer">23907-2026</meta:user-defined>
    <meta:user-defined meta:name="DCTERMS.alternative">Verordening fractievergoeding gemeente Emmen 2026</meta:user-defined>
    <dc:language>nl</dc:language>
    <meta:user-defined meta:name="OVERHEIDop.locatietype/OVERHEIDop.gebiedsmarkering">Gemeente</meta:user-defined>
    <meta:user-defined meta:name="DC.title">Verordening fractievergoeding gemeente Emmen 2026</meta:user-defined>
    <meta:user-defined meta:name="DCTERMS.W3CDTF/DCTERMS.available">2026-03-23</meta:user-defined>
    <meta:user-defined meta:name="DCTERMS.W3CDTF/OVERHEIDop.jaargang">2026</meta:user-defined>
    <meta:user-defined meta:name="OVERHEIDop.publicationIssue">132821</meta:user-defined>
    <meta:user-defined meta:name="OVERHEIDop.betreftRegeling">CVDR759189_1</meta:user-defined>
    <meta:user-defined meta:name="xs:date/OVERHEIDop.startdatum">2026-04-01</meta:user-defined>
    <meta:user-defined meta:name="OVERHEIDop.GmbID/DC.identifier">gmb-2026-132821</meta:user-defined>
    <meta:user-defined meta:name="OVERHEIDop.versieInformatie"/>
  </office:meta>
</office:document-meta>
</file>