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Kids Obstacle Run (Yu man Race) op 6 april 2026, Jacobsrietweg 182, 7546 R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Wij hebben op 18 maart 2026 een besluit genomen op de aanvraag met zaaknummer 0153Z2602-0172 voor het organiseren van de Kids Obstacle Run (Yu man Race) op 6 april 2026 op de locatie Jacobsrietweg 182, 7546 R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28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2-0172</meta:user-defined>
    <dc:language>nl</dc:language>
    <meta:user-defined meta:name="OVERHEIDop.locatietype/OVERHEIDop.gebiedsmarkering">Punt</meta:user-defined>
    <meta:user-defined meta:name="DC.title">Kennisgeving besluit op aanvraag het organiseren van de Kids Obstacle Run (Yu man Race) op 6 april 2026, Jacobsrietweg 182, 7546 RG Enschede</meta:user-defined>
    <meta:user-defined meta:name="DCTERMS.W3CDTF/DCTERMS.available">2026-04-01</meta:user-defined>
    <meta:user-defined meta:name="DCTERMS.W3CDTF/OVERHEIDop.jaargang">2026</meta:user-defined>
    <meta:user-defined meta:name="OVERHEIDop.publicationIssue">132820</meta:user-defined>
    <meta:user-defined meta:name="OVERHEIDop.GmbID/DC.identifier">gmb-2026-132820</meta:user-defined>
    <meta:user-defined meta:name="OVERHEIDop.versieInformatie"/>
  </office:meta>
</office:document-meta>
</file>