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omgevingsvergunning – Galgenberg 2 5473 VM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een omgevingsvergunning verlenen.</text:p>
            <text:p text:style-name="common-al">Voor:   het houden van rundvee</text:p>
            <text:p text:style-name="common-al">Locatie:  Galgenberg 2 5473 VM Heeswijk-Dinther </text:p>
            <text:p text:style-name="common-al">DSO-kenmerk: 2025062601252</text:p>
            <text:p text:style-name="common-al">Zaaknummer:    Z/255664</text:p>
            <text:p text:style-name="common-al">Verzenddatum besluit:  09 januari 2026</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20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2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664</meta:user-defined>
    <dc:language>nl</dc:language>
    <meta:user-defined meta:name="OVERHEIDop.locatietype/OVERHEIDop.gebiedsmarkering">Adres</meta:user-defined>
    <meta:user-defined meta:name="DC.title">Gemeente Bernheze– besluit omgevingsvergunning – Galgenberg 2 5473 VM Heeswijk-Dinther</meta:user-defined>
    <meta:user-defined meta:name="DCTERMS.W3CDTF/DCTERMS.available">2026-01-13</meta:user-defined>
    <meta:user-defined meta:name="DCTERMS.W3CDTF/OVERHEIDop.jaargang">2026</meta:user-defined>
    <meta:user-defined meta:name="OVERHEIDop.publicationIssue">13281</meta:user-defined>
    <meta:user-defined meta:name="OVERHEIDop.GmbID/DC.identifier">gmb-2026-13281</meta:user-defined>
    <meta:user-defined meta:name="OVERHEIDop.versieInformatie"/>
  </office:meta>
</office:document-meta>
</file>