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94-3 1078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en dakterras ter hoogte van de vierde verdieping en het toevoegen van een dakkapel, warmtepomp...</text:p>
            <text:p text:style-name="common-al">Zaakadres: Maasstraat 94-3 1078HM Amsterdam</text:p>
            <text:p text:style-name="common-al">Datum ontvangst: 18-02-2026 17:28</text:p>
            <text:p text:style-name="common-al">Zaaknummer: Z2026-007738</text:p>
            <text:p text:style-name="common-al">DSO-nummer: 20260218016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80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38</meta:user-defined>
    <meta:user-defined meta:name="DCTERMS.abstract">realiseren van een zelfstandige woning en dakterras ter hoogte van de vierde verdieping en het toevoegen van een dakkapel, warmtepomp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traat 94-3 1078HM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08</meta:user-defined>
    <meta:user-defined meta:name="OVERHEIDop.GmbID/DC.identifier">gmb-2026-132808</meta:user-defined>
    <meta:user-defined meta:name="OVERHEIDop.versieInformatie"/>
  </office:meta>
</office:document-meta>
</file>