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0 november 2025 t/m 27 februari 2026 ter hoogte van Tesselschadelaan 2, 3818 WD Amersfoort tot en met [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Tesselschadelaan 2, 3818 WD Amersfoort</text:p>
            <text:p text:style-name="common-al">
            <text:span text:style-name="nadrukvet">Omschrijving: </text:span>	inrichten van een bouwplaats van 10 november 2025 t/m 27 februari 2026 [T/M EINDDATUM]</text:p>
            <text:p text:style-name="common-al">
            <text:span text:style-name="nadrukvet">Zaaknummer:</text:span> 	CLZ-APV2025-11-05-e3750d60</text:p>
            <text:p text:style-name="common-al">
            
          </text:p>
            <text:p text:style-name="common-al">
            <text:span text:style-name="nadrukvet">Datum besluit verzonden/bekendmaking: </text:span>18-03-202626-1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80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5-e3750d60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0 november 2025 t/m 27 februari 2026 ter hoogte van Tesselschadelaan 2, 3818 WD Amersfoort tot en met [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06</meta:user-defined>
    <meta:user-defined meta:name="OVERHEIDop.GmbID/DC.identifier">gmb-2026-132806</meta:user-defined>
    <meta:user-defined meta:name="OVERHEIDop.versieInformatie"/>
  </office:meta>
</office:document-meta>
</file>