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loods en opslag aan Gapers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apersweg 1: nieuwbouw van een loods en opslag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28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een loods en opslag aan Gapersweg 1 te Hatt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280</meta:user-defined>
    <meta:user-defined meta:name="OVERHEIDop.GmbID/DC.identifier">gmb-2026-13280</meta:user-defined>
    <meta:user-defined meta:name="OVERHEIDop.versieInformatie"/>
  </office:meta>
</office:document-meta>
</file>