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Eerste Kostverlorenkade 15,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text:p>
            <text:p text:style-name="common-al">Zaaknummer: 13843943</text:p>
            <text:p text:style-name="common-al">Uitkomst besluit: ingestemd</text:p>
            <text:p text:style-name="common-al">Datum besluit: 18-03-2026</text:p>
            <text:p text:style-name="common-al">Bezwaar in te dienen tot en met: 29-04-2026</text:p>
            <text:p text:style-name="common-al">Namens: Gemeente Amsterdam</text:p>
            <text:p text:style-name="common-al">Wilt u de gepubliceerde documenten behorende bij deze bekendmaking in zien, klik dan <text:a xlink:href="https://edataloket.odnzkg.nl/?q={%22search%22:%2213843943%22,%22aggs%22:{%22odnzkg_zaak_nummer%22:{%22key%22:%22odnzkg_zaak_nummer%22,%22field%22:%22odnzkg.zaak.nummer.keyword%22,%22fields%22:[],%22type%22:%22keyword%22,%22data%22:[%221384394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7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43943</meta:user-defined>
    <meta:user-defined meta:name="DCTERMS.abstract">Zaak 13843943 - AM036320029 - Eerste Kostverlorenkade 15 - Amsterdam - Eerste Kostverlorenkade 15 - Amsterdam - ,436062 - Antea Nederland B.V&amp;g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saneringsevaluatie - Eerste Kostverlorenkade 15, Amsterdam</meta:user-defined>
    <meta:user-defined meta:name="DCTERMS.W3CDTF/DCTERMS.available">2026-03-20</meta:user-defined>
    <meta:user-defined meta:name="DCTERMS.W3CDTF/OVERHEIDop.jaargang">2026</meta:user-defined>
    <meta:user-defined meta:name="OVERHEIDop.publicationIssue">132796</meta:user-defined>
    <meta:user-defined meta:name="OVERHEIDop.GmbID/DC.identifier">gmb-2026-132796</meta:user-defined>
    <meta:user-defined meta:name="OVERHEIDop.versieInformatie"/>
  </office:meta>
</office:document-meta>
</file>