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gunningvrij, Pastoor van Muijenweg 12, 1852EH Heiloo, het plaatsen van hekwerk bij de entree aan De Kloosterhof, verzenddatum 18 maart 2026 (Z2025-000090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279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9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9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82</meta:user-defined>
    <meta:user-defined meta:name="DCTERMS.abstract">Pastoor van Muijenweg 12, 1852EH Heiloo, het plaatsen van hekwerk bij de entree aan De Kloosterhof, verzenddatum 18 maart 2026 (Z2025-00009082)</meta:user-defined>
    <dc:language>nl</dc:language>
    <meta:user-defined meta:name="OVERHEIDop.locatietype/OVERHEIDop.gebiedsmarkering">Vlak</meta:user-defined>
    <meta:user-defined meta:name="DC.title">Gemeente Heiloo, aanvraag omgevingsvergunning (regulier) vergunningvrij, Pastoor van Muijenweg 12, 1852EH Heiloo, het plaatsen van hekwerk bij de entree aan De Kloosterhof, verzenddatum 18 maart 2026 (Z2025-00009082)</meta:user-defined>
    <meta:user-defined meta:name="DCTERMS.W3CDTF/DCTERMS.available">2026-03-20</meta:user-defined>
    <meta:user-defined meta:name="DCTERMS.W3CDTF/OVERHEIDop.jaargang">2026</meta:user-defined>
    <meta:user-defined meta:name="OVERHEIDop.publicationIssue">132795</meta:user-defined>
    <meta:user-defined meta:name="OVERHEIDop.GmbID/DC.identifier">gmb-2026-132795</meta:user-defined>
    <meta:user-defined meta:name="OVERHEIDop.versieInformatie"/>
  </office:meta>
</office:document-meta>
</file>