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teranendag 2026 aan Albert Schweitzerlaan 2, 8162D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teranendag 2026 aan Albert Schweitzerlaan 2, 8162DS Epe.</text:p>
            <text:p text:style-name="common-al">Datum besluit: 18-03-2026</text:p>
            <text:p text:style-name="common-al">Zaaknummer: 1371510</text:p>
            <text:p text:style-name="common-al">Datum en tijdstippen: 10 april 2026Evenement: 16.30 uur - 20.00 uur</text:p>
            <text:p text:style-name="common-al">Activiteit: Veteranendag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7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1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eteranendag 2026 aan Albert Schweitzerlaan 2, 8162DS Ep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94</meta:user-defined>
    <meta:user-defined meta:name="OVERHEIDop.GmbID/DC.identifier">gmb-2026-132794</meta:user-defined>
    <meta:user-defined meta:name="OVERHEIDop.versieInformatie"/>
  </office:meta>
</office:document-meta>
</file>