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veteranendag aan Albert Schweitzerlaan 2, 8162D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veteranendag in de Sprengenbeek college aan Albert Schweitzerlaan 2, 8162DS Epe. </text:p>
            <text:p text:style-name="common-al">Datum besluit: 18-03-2026</text:p>
            <text:p text:style-name="common-al">Zaaknummer: 1418719</text:p>
            <text:p text:style-name="common-al">Datum en tijdstip ontheffing: 10-04-2026 van 12:00 tot 19:3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279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91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veteranendag aan Albert Schweitzerlaan 2, 8162DS Ep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93</meta:user-defined>
    <meta:user-defined meta:name="OVERHEIDop.GmbID/DC.identifier">gmb-2026-132793</meta:user-defined>
    <meta:user-defined meta:name="OVERHEIDop.versieInformatie"/>
  </office:meta>
</office:document-meta>
</file>