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ilandseweg 16, 1394J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anuari 2026 een aanvraag omgevingsvergunning ontvangen voor het uitbreiden van agrarische nevenactiviteiten (boerderijwinkel, B&amp;B, theetuin) op Eilandseweg 16, 1394JE Nederhorst den Berg. De aanvraag is geregistreerd onder zaaknummer Z2026-00000038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03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279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9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9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38</meta:user-defined>
    <meta:user-defined meta:name="DCTERMS.abstract">Betreft: Aanvraag op locatie Eilandseweg 16, 1394JE Nederhorst den Berg startdatum: 16 januari 2026</meta:user-defined>
    <dc:language>nl</dc:language>
    <meta:user-defined meta:name="OVERHEIDop.locatietype/OVERHEIDop.gebiedsmarkering">Vlak</meta:user-defined>
    <meta:user-defined meta:name="DC.title">Kennisgeving ontvangst aanvraag omgevingsvergunning, Eilandseweg 16, 1394JE Nederhorst den Ber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90</meta:user-defined>
    <meta:user-defined meta:name="OVERHEIDop.GmbID/DC.identifier">gmb-2026-132790</meta:user-defined>
    <meta:user-defined meta:name="OVERHEIDop.versieInformatie"/>
  </office:meta>
</office:document-meta>
</file>