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ijdelijke standplaatsvergunning voor de verkoop van oliebollen, van 8 december 2026 tot en met 17 januari 2027, Burgemeester Eymaplein Egmond aan Zee,, verzenddatum 18 maart 2026 (Z2026-00000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278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8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8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50</meta:user-defined>
    <meta:user-defined meta:name="DCTERMS.abstract">tijdelijke standplaats verkoop van oliebollen Foodtruck Jaepie-JaepieBurgemeester Eymaplein Egmond aan Zee, verzenddatum 16 maart 2026 (Z2026-00000050)</meta:user-defined>
    <dc:language>nl</dc:language>
    <meta:user-defined meta:name="OVERHEIDop.locatietype/OVERHEIDop.gebiedsmarkering">Punt</meta:user-defined>
    <meta:user-defined meta:name="DC.title">Gemeente Bergen, verleende tijdelijke standplaatsvergunning voor de verkoop van oliebollen, van 8 december 2026 tot en met 17 januari 2027, Burgemeester Eymaplein Egmond aan Zee,, verzenddatum 18 maart 2026 (Z2026-00000050)</meta:user-defined>
    <meta:user-defined meta:name="DCTERMS.W3CDTF/DCTERMS.available">2026-03-20</meta:user-defined>
    <meta:user-defined meta:name="DCTERMS.W3CDTF/OVERHEIDop.jaargang">2026</meta:user-defined>
    <meta:user-defined meta:name="OVERHEIDop.publicationIssue">132789</meta:user-defined>
    <meta:user-defined meta:name="OVERHEIDop.GmbID/DC.identifier">gmb-2026-132789</meta:user-defined>
    <meta:user-defined meta:name="OVERHEIDop.versieInformatie"/>
  </office:meta>
</office:document-meta>
</file>