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voorgevel op locatie Haven 54, 2871 C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een aanvraag omgevingsvergunning ontvangen voor het wijzigen van de voorgevel op locatie Haven 54, 2871 CP Schoonhoven. De aanvraag is geregistreerd onder zaaknummer 193118483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27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8367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voorgevel op locatie Haven 54, 2871 CP Schoon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85</meta:user-defined>
    <meta:user-defined meta:name="OVERHEIDop.GmbID/DC.identifier">gmb-2026-132785</meta:user-defined>
    <meta:user-defined meta:name="OVERHEIDop.versieInformatie"/>
  </office:meta>
</office:document-meta>
</file>