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57 2032PN Haarlem, 0392-2026-0004143, het wijzigen van de indeling, het toevoegen van een tussenvloer en het plaatsen van een dakopbouw,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143</meta:user-defined>
    <meta:user-defined meta:name="DCTERMS.abstract">het wijzigen van de indeling, het toevoegen van een tussenvloer en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57 2032PN Haarlem, 0392-2026-0004143, het wijzigen van de indeling, het toevoegen van een tussenvloer en het plaatsen van een dakopbouw, ontvangen op 09-01-2026</meta:user-defined>
    <meta:user-defined meta:name="DCTERMS.W3CDTF/DCTERMS.available">2026-01-13</meta:user-defined>
    <meta:user-defined meta:name="DCTERMS.W3CDTF/OVERHEIDop.jaargang">2026</meta:user-defined>
    <meta:user-defined meta:name="OVERHEIDop.publicationIssue">13278</meta:user-defined>
    <meta:user-defined meta:name="OVERHEIDop.GmbID/DC.identifier">gmb-2026-13278</meta:user-defined>
    <meta:user-defined meta:name="OVERHEIDop.versieInformatie"/>
  </office:meta>
</office:document-meta>
</file>