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ogostraat 5E 1092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een dakterras op het dak van de hoofdbebouwing, een dakterras op de vierde verdieping en interne constructieve wijzigingen op de vierde verdieping</text:p>
            <text:p text:style-name="common-al">Zaakadres: Ingogostraat 5E 1092HX Amsterdam</text:p>
            <text:p text:style-name="common-al">Datum ontvangst: 06-03-2026 16:12</text:p>
            <text:p text:style-name="common-al">Zaaknummer: Z2026-010388</text:p>
            <text:p text:style-name="common-al">DSO-nummer: 2026030601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88</meta:user-defined>
    <meta:user-defined meta:name="DCTERMS.abstract">realiseren van een dakopbouw, een dakterras op het dak van de hoofdbebouwing, een dakterras op de vierde verdieping en interne constructieve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gogostraat 5E 1092HX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78</meta:user-defined>
    <meta:user-defined meta:name="OVERHEIDop.GmbID/DC.identifier">gmb-2026-132778</meta:user-defined>
    <meta:user-defined meta:name="OVERHEIDop.versieInformatie"/>
  </office:meta>
</office:document-meta>
</file>