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Centrumeiland kavel 12-09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3 zelfstandige woningen op kavel 12-09 Centrumeiland IJburg</text:p>
            <text:p text:style-name="common-al">Besluit: buiten behandeling gesteld</text:p>
            <text:p text:style-name="common-al">Besluit verzonden op: 18-03-2026</text:p>
            <text:p text:style-name="common-al">Zaakadres: Centrumeiland kavel 12-09 Amsterdam</text:p>
            <text:p text:style-name="common-al">Zaaknummer: Z2025-015779</text:p>
            <text:p text:style-name="common-al">DSO-nummer: 202504100204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Procesuitvoering.sdo@amsterdam.nl?Subject=Dossiernummer Z2025-015779" xlink:type="simple">VTH.Procesuitvoering.sd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03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777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777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5779</meta:user-defined>
    <meta:user-defined meta:name="DCTERMS.abstract">oprichten van een woongebouw met 3 zelfstandige woningen op kavel 12-09 Centrumeiland IJbur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buiten behandeling gesteld Centrumeiland kavel 12-09 Amsterdam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777</meta:user-defined>
    <meta:user-defined meta:name="OVERHEIDop.GmbID/DC.identifier">gmb-2026-132777</meta:user-defined>
    <meta:user-defined meta:name="OVERHEIDop.versieInformatie"/>
  </office:meta>
</office:document-meta>
</file>