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houden van vleesvarkens en het produceren van duurzame energie o.b.v. monovergisting, Dwarsdijk 5 7731RV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6</text:p>
            <text:p text:style-name="common-al">
            <text:span text:style-name="nadrukvet">Locatie:</text:span> Dwarsdijk 5 7731RV Ommen</text:p>
            <text:p text:style-name="common-al">
            <text:span text:style-name="nadrukvet">Zaakomschrijving:</text:span> het houden van vleesvarkens en het produceren van duurzame energie o.b.v. monovergisting</text:p>
            <text:p text:style-name="common-al">
            <text:span text:style-name="nadrukvet">Zaaknummer:</text:span> Z2026-000028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28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8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277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812</meta:user-defined>
    <meta:user-defined meta:name="DCTERMS.abstract">het houden van vleesvarkens en het produceren van duurzame energie o.b.v.  monovergisting</meta:user-defined>
    <dc:language>nl</dc:language>
    <meta:user-defined meta:name="OVERHEIDop.locatietype/OVERHEIDop.gebiedsmarkering">Punt</meta:user-defined>
    <meta:user-defined meta:name="DC.title">Ontvangen aanvraag omgevingsvergunning voor het houden van vleesvarkens en het produceren van duurzame energie o.b.v. monovergisting, Dwarsdijk 5 7731RV Omm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2775</meta:user-defined>
    <meta:user-defined meta:name="OVERHEIDop.GmbID/DC.identifier">gmb-2026-132775</meta:user-defined>
    <meta:user-defined meta:name="OVERHEIDop.versieInformatie"/>
  </office:meta>
</office:document-meta>
</file>