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Kloosterveenweg 25, Ter Apel, realiseren tijdelijke bovengrondse opslag, datum 13 maart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3277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77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77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Aanvraag omgevingsvergunning Omgevingswet: Kloosterveenweg 25, Ter Apel, realiseren tijdelijke bovengrondse opslag, datum 13 maart 2026</meta:user-defined>
    <meta:user-defined meta:name="DCTERMS.W3CDTF/DCTERMS.available">2026-03-20</meta:user-defined>
    <meta:user-defined meta:name="DCTERMS.W3CDTF/OVERHEIDop.jaargang">2026</meta:user-defined>
    <meta:user-defined meta:name="OVERHEIDop.publicationIssue">132773</meta:user-defined>
    <meta:user-defined meta:name="OVERHEIDop.GmbID/DC.identifier">gmb-2026-132773</meta:user-defined>
    <meta:user-defined meta:name="OVERHEIDop.versieInformatie"/>
  </office:meta>
</office:document-meta>
</file>