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en keetwagen van 20 april 2026 tot en met 29 juni 2026 ter hoogte van Persijnlaan 99, 1447EG Purmerend</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een aanvraag vergunning voor plaatsen container en keetwagen van 20 april 2026 tot en met 29 juni 2026 ter hoogte van Persijnlaan 99, 1447EG Purmerend ontvangen. De aanvraag is geregistreerd onder zaaknummer Z2026-00001173.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277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7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7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73</meta:user-defined>
    <meta:user-defined meta:name="DCTERMS.abstract">Betreft: aanvraag op locatie Persijnlaan thv nr 99, 1447EG Purmerend</meta:user-defined>
    <dc:language>nl</dc:language>
    <meta:user-defined meta:name="OVERHEIDop.locatietype/OVERHEIDop.gebiedsmarkering">Vlak</meta:user-defined>
    <meta:user-defined meta:name="DC.title">Aanvraag vergunning voor plaatsen container en keetwagen van 20 april 2026 tot en met 29 juni 2026 ter hoogte van Persijnlaan 99, 1447EG Purmerend</meta:user-defined>
    <meta:user-defined meta:name="DCTERMS.W3CDTF/DCTERMS.available">2026-03-20</meta:user-defined>
    <meta:user-defined meta:name="DCTERMS.W3CDTF/OVERHEIDop.jaargang">2026</meta:user-defined>
    <meta:user-defined meta:name="OVERHEIDop.publicationIssue">132770</meta:user-defined>
    <meta:user-defined meta:name="OVERHEIDop.GmbID/DC.identifier">gmb-2026-132770</meta:user-defined>
    <meta:user-defined meta:name="OVERHEIDop.versieInformatie"/>
  </office:meta>
</office:document-meta>
</file>